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1428000002D4CFE2D1A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Bold" style:font-family-generic="swiss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 style:font-pitch="variable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4" style:family="table">
      <style:table-properties style:width="18.253cm" table:align="left" style:writing-mode="lr-tb"/>
    </style:style>
    <style:style style:name="Tabela4.A" style:family="table-column">
      <style:table-column-properties style:column-width="18.25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cm" fo:margin-left="-0.34cm" table:align="left" style:writing-mode="lr-tb"/>
    </style:style>
    <style:style style:name="Tabela6.A" style:family="table-column">
      <style:table-column-properties style:column-width="1.051cm"/>
    </style:style>
    <style:style style:name="Tabela6.B" style:family="table-column">
      <style:table-column-properties style:column-width="10.1cm"/>
    </style:style>
    <style:style style:name="Tabela6.C" style:family="table-column">
      <style:table-column-properties style:column-width="5.849cm"/>
    </style:style>
    <style:style style:name="Tabela6.1" style:family="table-row">
      <style:table-row-properties style:min-row-height="0.249cm" fo:keep-together="auto"/>
    </style:style>
    <style:style style:name="Tabela6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2.101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381cm" fo:margin-left="-0.34cm" table:align="left" style:writing-mode="lr-tb"/>
    </style:style>
    <style:style style:name="Tabela7.A" style:family="table-column">
      <style:table-column-properties style:column-width="0.995cm"/>
    </style:style>
    <style:style style:name="Tabela7.B" style:family="table-column">
      <style:table-column-properties style:column-width="5.563cm"/>
    </style:style>
    <style:style style:name="Tabela7.C" style:family="table-column">
      <style:table-column-properties style:column-width="6.904cm"/>
    </style:style>
    <style:style style:name="Tabela7.D" style:family="table-column">
      <style:table-column-properties style:column-width="3.9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8.207cm" fo:margin-left="0cm" fo:margin-top="0cm" fo:margin-bottom="0cm" table:align="left" style:writing-mode="page"/>
    </style:style>
    <style:style style:name="Tabela12.A" style:family="table-column">
      <style:table-column-properties style:column-width="18.207cm"/>
    </style:style>
    <style:style style:name="Tabela12.1" style:family="table-row">
      <style:table-row-properties style:min-row-height="1cm"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17.87cm" fo:margin-left="0cm" fo:margin-top="0cm" fo:margin-bottom="0cm" table:align="left" style:writing-mode="page"/>
    </style:style>
    <style:style style:name="Tabela13.A" style:family="table-column">
      <style:table-column-properties style:column-width="1cm"/>
    </style:style>
    <style:style style:name="Tabela13.B" style:family="table-column">
      <style:table-column-properties style:column-width="6.541cm"/>
    </style:style>
    <style:style style:name="Tabela13.C" style:family="table-column">
      <style:table-column-properties style:column-width="4.08cm"/>
    </style:style>
    <style:style style:name="Tabela13.D" style:family="table-column">
      <style:table-column-properties style:column-width="6.24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3.D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3.2" style:family="table-row">
      <style:table-row-properties style:min-row-height="4.099cm" fo:keep-together="auto"/>
    </style:style>
    <style:style style:name="Tabela13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3.D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8.115cm" table:align="left" style:writing-mode="lr-tb"/>
    </style:style>
    <style:style style:name="Tabela3.A" style:family="table-column">
      <style:table-column-properties style:column-width="18.115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" style:family="table">
      <style:table-properties style:width="18.514cm" fo:margin-left="-0.199cm" table:align="left" style:writing-mode="lr-tb"/>
    </style:style>
    <style:style style:name="Tabela1.A" style:family="table-column">
      <style:table-column-properties style:column-width="4.942cm"/>
    </style:style>
    <style:style style:name="Tabela1.B" style:family="table-column">
      <style:table-column-properties style:column-width="13.5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131cm" fo:keep-together="auto"/>
    </style:style>
    <style:style style:name="Tabela1.4" style:family="table-row">
      <style:table-row-properties style:min-row-height="4.995cm" fo:keep-together="auto"/>
    </style:style>
    <style:style style:name="Tabela1.5" style:family="table-row">
      <style:table-row-properties style:min-row-height="4.062cm" fo:keep-together="auto"/>
    </style:style>
    <style:style style:name="Tabela5" style:family="table">
      <style:table-properties style:width="18.514cm" fo:margin-left="-0.199cm" table:align="left" style:writing-mode="lr-tb"/>
    </style:style>
    <style:style style:name="Tabela5.A" style:family="table-column">
      <style:table-column-properties style:column-width="4.942cm"/>
    </style:style>
    <style:style style:name="Tabela5.B" style:family="table-column">
      <style:table-column-properties style:column-width="13.5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1.131cm" fo:keep-together="auto"/>
    </style:style>
    <style:style style:name="Tabela5.4" style:family="table-row">
      <style:table-row-properties style:min-row-height="4.995cm" fo:keep-together="auto"/>
    </style:style>
    <style:style style:name="Tabela8" style:family="table">
      <style:table-properties style:width="18.514cm" fo:margin-left="-0.199cm" table:align="left" style:writing-mode="lr-tb"/>
    </style:style>
    <style:style style:name="Tabela8.A" style:family="table-column">
      <style:table-column-properties style:column-width="4.942cm"/>
    </style:style>
    <style:style style:name="Tabela8.B" style:family="table-column">
      <style:table-column-properties style:column-width="13.5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1.131cm" fo:keep-together="auto"/>
    </style:style>
    <style:style style:name="Tabela8.4" style:family="table-row">
      <style:table-row-properties style:min-row-height="4.995cm" fo:keep-together="auto"/>
    </style:style>
    <style:style style:name="P1" style:family="paragraph" style:parent-style-name="Standard">
      <style:paragraph-properties fo:margin-top="0cm" fo:margin-bottom="0cm" style:contextual-spacing="false"/>
      <style:text-properties style:font-name="Arial1" fo:font-size="11pt" officeooo:rsid="001089d7" officeooo:paragraph-rsid="001f172d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1" fo:font-size="11pt" officeooo:rsid="001089d7" officeooo:paragraph-rsid="001f172d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officeooo:paragraph-rsid="001f172d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font-name="Arial1" fo:font-size="11pt" officeooo:paragraph-rsid="001f172d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font-name="Arial1" fo:font-size="11pt" officeooo:paragraph-rsid="001f172d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left="1.27cm" fo:margin-top="0cm" fo:margin-bottom="0cm" style:contextual-spacing="false" fo:line-height="150%" fo:text-align="justify" style:justify-single-word="false"/>
      <style:text-properties style:font-name="Arial1" fo:font-size="11pt" officeooo:paragraph-rsid="001f172d" style:font-size-asian="11pt" style:font-size-complex="11pt"/>
    </style:style>
    <style:style style:name="P7" style:family="paragraph" style:parent-style-name="Standard">
      <style:paragraph-properties fo:margin-left="1.27cm" fo:margin-top="0cm" fo:margin-bottom="0cm" style:contextual-spacing="false" fo:line-height="150%"/>
      <style:text-properties style:font-name="Arial1" fo:font-size="11pt" officeooo:paragraph-rsid="001f172d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officeooo:paragraph-rsid="001f172d" style:font-name-asian="Times New Roman1" style:font-size-asian="11pt" style:font-name-complex="Times New Roman1" style:font-size-complex="11pt"/>
    </style:style>
    <style:style style:name="P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4%" fo:text-align="center" style:justify-single-word="false" fo:orphans="0" fo:widows="0" fo:text-indent="0cm" style:auto-text-indent="false" style:page-number="auto" fo:background-color="#ffffff">
        <style:tab-stops>
          <style:tab-stop style:position="0.457cm"/>
          <style:tab-stop style:position="15.926cm"/>
        </style:tab-stops>
      </style:paragraph-properties>
      <style:text-properties officeooo:paragraph-rsid="001f172d"/>
    </style:style>
    <style:style style:name="P10" style:family="paragraph" style:parent-style-name="Standard">
      <loext:graphic-properties draw:fill="solid" draw:fill-color="#ffffff"/>
      <style:paragraph-properties fo:margin-left="0.051cm" fo:margin-top="0cm" fo:margin-bottom="0cm" style:contextual-spacing="false" fo:line-height="114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style:font-name="Arial1" fo:font-size="11pt" fo:font-weight="bold" officeooo:paragraph-rsid="001f172d" style:font-name-asian="Arial3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Arial1" fo:font-size="11pt" officeooo:paragraph-rsid="001f172d" style:font-size-asian="11pt" style:font-size-complex="11pt"/>
    </style:style>
    <style:style style:name="P1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snap-to-layout-grid="false"/>
      <style:text-properties style:font-name="Arial1" fo:font-size="11pt" officeooo:paragraph-rsid="001f172d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1" fo:font-size="11pt" officeooo:paragraph-rsid="001f172d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text-properties style:font-name="Arial1" fo:font-size="11pt" officeooo:paragraph-rsid="001f172d" style:font-size-asian="11pt" style:language-asian="zh" style:country-asian="CN" style:font-name-complex="Times New Roman" style:font-size-complex="11pt"/>
    </style:style>
    <style:style style:name="P15" style:family="paragraph" style:parent-style-name="Standard">
      <style:text-properties style:font-name="Arial1" fo:font-size="11pt" fo:font-weight="bold" officeooo:paragraph-rsid="001f172d" style:font-size-asian="11pt" style:language-asian="zh" style:country-asian="CN" style:font-weight-asian="bold" style:font-name-complex="Times New Roman" style:font-size-complex="11pt" style:font-weight-complex="bold"/>
    </style:style>
    <style:style style:name="P16" style:family="paragraph" style:parent-style-name="formularz" style:list-style-name="">
      <loext:graphic-properties draw:fill="none" draw:fill-color="#ffffff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officeooo:paragraph-rsid="001f17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1f172d" style:font-size-asian="11pt" style:font-size-complex="11pt"/>
    </style:style>
    <style:style style:name="P18" style:family="paragraph" style:parent-style-name="Standard" style:list-style-name="L1">
      <style:paragraph-properties fo:margin-left="1.27cm" fo:text-align="justify" style:justify-single-word="false" fo:text-indent="-0.635cm" style:auto-text-indent="false"/>
      <style:text-properties style:font-name="Arial1" fo:font-size="11pt" fo:language="pl" fo:country="PL" fo:font-weight="normal" officeooo:rsid="00fc01d7" officeooo:paragraph-rsid="001f172d" style:font-size-asian="11pt" style:font-weight-asian="normal" style:font-size-complex="11pt" style:font-weight-complex="normal" style:script-type="latin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language="pl" fo:country="PL" fo:font-weight="normal" officeooo:rsid="001f96ce" officeooo:paragraph-rsid="001f172d" style:font-size-asian="11pt" style:font-weight-asian="normal" style:font-size-complex="11pt" style:font-weight-complex="normal" style:script-type="latin"/>
    </style:style>
    <style:style style:name="P20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/>
      <style:text-properties style:font-name="Arial1" fo:font-size="11pt" fo:language="pl" fo:country="PL" fo:font-weight="normal" officeooo:rsid="001f96ce" officeooo:paragraph-rsid="001f172d" style:font-size-asian="11pt" style:font-weight-asian="normal" style:font-size-complex="11pt" style:font-weight-complex="normal" style:script-type="latin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1pt" officeooo:rsid="001346b8" officeooo:paragraph-rsid="001f172d" style:font-name-asian="Times New Roman1" style:font-size-asian="11pt" style:font-name-complex="Times New Roman1" style:font-size-complex="11pt"/>
    </style:style>
    <style:style style:name="P22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1f172d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style:font-name="Arial1" fo:font-size="11pt" officeooo:paragraph-rsid="001f172d" style:font-size-asian="11pt" style:font-size-complex="11pt"/>
    </style:style>
    <style:style style:name="P24" style:family="paragraph" style:parent-style-name="Standard">
      <style:paragraph-properties fo:margin-left="1.905cm" fo:margin-top="0cm" fo:margin-bottom="0cm" style:contextual-spacing="false"/>
      <style:text-properties style:font-name="Arial1" fo:font-size="11pt" officeooo:paragraph-rsid="001f172d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text-align="right" style:justify-single-word="false"/>
      <style:text-properties style:font-name="Arial1" fo:font-size="11pt" officeooo:paragraph-rsid="001f172d" style:font-size-asian="11pt" style:font-size-complex="11pt"/>
    </style:style>
    <style:style style:name="P26" style:family="paragraph" style:parent-style-name="Standard">
      <style:paragraph-properties fo:margin-left="9.991cm" fo:margin-top="0cm" fo:margin-bottom="0cm" style:contextual-spacing="false"/>
      <style:text-properties style:font-name="Arial1" fo:font-size="11pt" officeooo:paragraph-rsid="001f172d" style:font-size-asian="11pt" style:font-size-complex="11pt"/>
    </style:style>
    <style:style style:name="P27" style:family="paragraph" style:parent-style-name="Standard">
      <style:paragraph-properties fo:margin-left="9.991cm" fo:margin-top="0cm" fo:margin-bottom="0cm" style:contextual-spacing="false"/>
      <style:text-properties style:font-name="Arial1" fo:font-size="11pt" fo:font-weight="bold" officeooo:paragraph-rsid="001f172d" style:font-size-asian="11pt" style:font-weight-asian="bold" style:font-size-complex="11pt" style:font-weight-complex="bold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right" style:justify-single-word="false" fo:text-indent="0cm" style:auto-text-indent="false" style:page-number="auto"/>
      <style:text-properties fo:color="#000000" loext:opacity="100%" style:font-name="Arial1" fo:font-size="11pt" fo:letter-spacing="normal" officeooo:paragraph-rsid="001f172d" style:font-name-asian="Arial2" style:font-size-asian="11pt" style:font-name-complex="Arial2" style:font-size-complex="11pt"/>
    </style:style>
    <style:style style:name="P29" style:family="paragraph" style:parent-style-name="Standard">
      <style:paragraph-properties fo:margin-left="1.249cm" fo:margin-right="0cm" fo:margin-top="0cm" fo:margin-bottom="0cm" style:contextual-spacing="false" fo:line-height="0.423cm" fo:text-align="left" style:justify-single-word="false" fo:text-indent="-1.249cm" style:auto-text-indent="false"/>
      <style:text-properties fo:color="#000000" loext:opacity="100%" style:font-name="Arial1" fo:font-size="11pt" officeooo:paragraph-rsid="001f172d" fo:background-color="#ffffff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text-indent="0cm" style:auto-text-indent="false"/>
      <style:text-properties fo:color="#c9211e" loext:opacity="100%" style:font-name="Arial1" fo:font-size="11pt" fo:letter-spacing="normal" fo:language="pl" fo:country="PL" officeooo:paragraph-rsid="001f172d" style:font-name-asian="Calibri2" style:font-size-asian="11pt" style:language-asian="zh" style:country-asian="CN" style:font-name-complex="Calibri2" style:font-size-complex="11pt" style:language-complex="hi" style:country-complex="IN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c9211e" loext:opacity="100%" style:font-name="Arial1" fo:font-size="11pt" fo:letter-spacing="normal" fo:font-weight="bold" officeooo:paragraph-rsid="001f172d" style:font-name-asian="Arial2" style:font-size-asian="11pt" style:font-weight-asian="bold" style:font-name-complex="Arial2" style:font-size-complex="11pt"/>
    </style:style>
    <style:style style:name="P32" style:family="paragraph" style:parent-style-name="Heading_20_4">
      <style:paragraph-properties fo:text-align="center" style:justify-single-word="false"/>
      <style:text-properties fo:color="#000000" loext:opacity="100%" style:font-name="Arial1" fo:font-size="11pt" officeooo:paragraph-rsid="001f172d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1f172d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c9211e" loext:opacity="100%" style:font-name="Arial1" fo:font-size="11pt" officeooo:paragraph-rsid="001f172d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pl" fo:country="PL" officeooo:paragraph-rsid="001f172d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c9211e" loext:opacity="100%" style:font-name="Arial1" fo:font-size="11pt" officeooo:paragraph-rsid="001f172d" style:font-size-asian="11pt" style:font-size-complex="11pt"/>
    </style:style>
    <style:style style:name="P3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4%" fo:text-align="center" style:justify-single-word="false" fo:orphans="0" fo:widows="0" fo:text-indent="0cm" style:auto-text-indent="false" style:page-number="auto" fo:background-color="#ffffff">
        <style:tab-stops>
          <style:tab-stop style:position="0.457cm"/>
          <style:tab-stop style:position="15.926cm"/>
        </style:tab-stops>
      </style:paragraph-properties>
      <style:text-properties style:font-name="Arial1" fo:font-size="11pt" fo:font-style="normal" fo:font-weight="bold" officeooo:paragraph-rsid="001f172d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c9211e" loext:opacity="100%" style:font-name="Times New Roman" fo:font-size="11pt" officeooo:paragraph-rsid="001f172d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c9211e" loext:opacity="100%" style:font-name="Arial1" fo:font-size="11pt" fo:font-weight="normal" officeooo:paragraph-rsid="001f172d" style:font-size-asian="11pt" style:font-weight-asian="normal" style:font-size-complex="11pt" style:font-weight-complex="normal"/>
    </style:style>
    <style:style style:name="P40" style:family="paragraph" style:parent-style-name="pkt" style:list-style-name="WW8Num2">
      <style:paragraph-properties fo:margin-left="0cm" fo:margin-right="0cm" fo:margin-top="0.106cm" fo:margin-bottom="0.106cm" style:contextual-spacing="false" fo:text-align="justify" style:justify-single-word="false" fo:text-indent="0.026cm" style:auto-text-indent="false"/>
      <style:text-properties fo:color="#000000" loext:opacity="100%" style:font-name="Arial1" fo:font-size="11pt" officeooo:paragraph-rsid="001f172d" style:font-size-asian="11pt" style:font-size-complex="11pt"/>
    </style:style>
    <style:style style:name="P41" style:family="paragraph" style:parent-style-name="pkt" style:list-style-name="WW8Num2">
      <style:paragraph-properties fo:margin-left="0cm" fo:margin-right="0cm" fo:margin-top="0.106cm" fo:margin-bottom="0.106cm" style:contextual-spacing="false" fo:line-height="0.423cm" fo:text-align="justify" style:justify-single-word="false" fo:text-indent="0.026cm" style:auto-text-indent="false"/>
      <style:text-properties fo:color="#000000" loext:opacity="100%" style:font-name="Arial1" fo:font-size="11pt" fo:letter-spacing="normal" fo:language="pl" fo:country="PL" officeooo:rsid="0076d1a9" officeooo:paragraph-rsid="001f172d" style:font-name-asian="Calibri2" style:font-size-asian="11pt" style:language-asian="zh" style:country-asian="CN" style:font-name-complex="Calibri2" style:font-size-complex="11pt" style:language-complex="hi" style:country-complex="IN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c9211e" loext:opacity="100%" style:font-name="Arial1" fo:font-size="11pt" fo:letter-spacing="normal" fo:language="pl" fo:country="PL" officeooo:paragraph-rsid="001f172d" style:font-name-asian="Calibri2" style:font-size-asian="11pt" style:language-asian="zh" style:country-asian="CN" style:font-name-complex="Calibri2" style:font-size-complex="11pt" style:language-complex="hi" style:country-complex="IN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1" fo:font-size="11pt" fo:letter-spacing="normal" fo:language="pl" fo:country="PL" officeooo:paragraph-rsid="001f172d" style:font-name-asian="Calibri2" style:font-size-asian="11pt" style:language-asian="zh" style:country-asian="CN" style:font-name-complex="Calibri2" style:font-size-complex="11pt" style:language-complex="hi" style:country-complex="IN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1" fo:font-size="11pt" fo:letter-spacing="normal" officeooo:paragraph-rsid="001f172d" style:font-name-asian="Arial2" style:font-size-asian="11pt" style:font-name-complex="Arial2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3cm" fo:text-align="right" style:justify-single-word="false" fo:text-indent="0cm" style:auto-text-indent="false"/>
      <style:text-properties fo:color="#000000" loext:opacity="100%" style:font-name="Arial1" fo:font-size="11pt" fo:letter-spacing="normal" officeooo:paragraph-rsid="001f172d" style:font-name-asian="Arial2" style:font-size-asian="11pt" style:font-name-complex="Arial2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3cm" fo:text-align="right" style:justify-single-word="false" fo:text-indent="0cm" style:auto-text-indent="false"/>
      <style:text-properties fo:color="#000000" loext:opacity="100%" style:font-name="Arial1" fo:font-size="11pt" fo:letter-spacing="normal" fo:font-weight="bold" officeooo:paragraph-rsid="001f172d" style:font-name-asian="Arial2" style:font-size-asian="11pt" style:font-weight-asian="bold" style:font-name-complex="Arial2" style:font-size-complex="11pt"/>
    </style:style>
    <style:style style:name="P4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right" style:justify-single-word="false" fo:background-color="#ffffff"/>
      <style:text-properties fo:color="#000000" loext:opacity="100%" style:font-name="Arial1" fo:font-size="11pt" fo:letter-spacing="normal" fo:language="pl" fo:country="PL" fo:font-weight="bold" officeooo:rsid="001e41d6" officeooo:paragraph-rsid="001f172d" style:font-name-asian="Arial2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23cm" fo:text-align="right" style:justify-single-word="false" fo:text-indent="0cm" style:auto-text-indent="false"/>
      <style:text-properties fo:color="#000000" loext:opacity="100%" style:font-name="Arial1" fo:font-size="11pt" fo:letter-spacing="normal" fo:language="pl" fo:country="PL" fo:font-weight="bold" officeooo:rsid="001e41d6" officeooo:paragraph-rsid="001f172d" style:font-name-asian="Arial2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3cm" fo:text-align="right" style:justify-single-word="false" fo:text-indent="0cm" style:auto-text-indent="false"/>
      <style:text-properties fo:color="#000000" loext:opacity="100%" style:font-name="Arial1" fo:font-size="11pt" officeooo:paragraph-rsid="001f172d" style:font-size-asian="11pt" style:font-size-complex="11pt"/>
    </style:style>
    <style:style style:name="P50" style:family="paragraph" style:parent-style-name="Standard">
      <style:text-properties fo:color="#000000" loext:opacity="100%" style:font-name="Arial1" fo:font-size="11pt" fo:language="pl" fo:country="PL" fo:font-weight="bold" officeooo:paragraph-rsid="001f172d" style:font-size-asian="11pt" style:font-weight-asian="bold" style:font-size-complex="11pt"/>
    </style:style>
    <style:style style:name="P51" style:family="paragraph" style:parent-style-name="Heading_20_7">
      <style:text-properties fo:color="#000000" loext:opacity="100%" style:font-name="Arial1" fo:font-size="11pt" officeooo:paragraph-rsid="001f172d" style:font-size-asian="11pt" style:font-size-complex="11pt"/>
    </style:style>
    <style:style style:name="P52" style:family="paragraph" style:parent-style-name="Standard">
      <style:text-properties fo:color="#000000" loext:opacity="100%" style:font-name="Arial1" fo:font-size="11pt" fo:language="pl" fo:country="PL" officeooo:paragraph-rsid="001f172d" style:font-size-asian="11pt" style:font-size-complex="11pt"/>
    </style:style>
    <style:style style:name="P53" style:family="paragraph" style:parent-style-name="Standard">
      <style:text-properties officeooo:paragraph-rsid="001f172d"/>
    </style:style>
    <style:style style:name="P54" style:family="paragraph" style:parent-style-name="Standard">
      <style:text-properties fo:color="#000000" loext:opacity="100%" style:font-name="Arial1" fo:font-size="11pt" officeooo:paragraph-rsid="001f172d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pl" fo:country="PL" officeooo:paragraph-rsid="001f172d" fo:background-color="#ffffff" style:font-size-asian="11pt" style:font-size-complex="11pt"/>
    </style:style>
    <style:style style:name="P56" style:family="paragraph" style:parent-style-name="Standard">
      <style:text-properties fo:color="#000000" loext:opacity="100%" style:font-name="Arial1" fo:font-size="11pt" fo:language="pl" fo:country="PL" style:text-underline-style="solid" style:text-underline-width="auto" style:text-underline-color="font-color" fo:font-weight="bold" officeooo:paragraph-rsid="001f172d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pl" fo:country="PL" fo:font-weight="bold" officeooo:paragraph-rsid="001f172d" style:font-size-asian="11pt" style:font-weight-asian="bold" style:font-size-complex="11pt"/>
    </style:style>
    <style:style style:name="P58" style:family="paragraph" style:parent-style-name="Standard">
      <style:paragraph-properties style:snap-to-layout-grid="false"/>
      <style:text-properties fo:color="#000000" loext:opacity="100%" style:font-name="Arial1" fo:font-size="11pt" fo:language="pl" fo:country="PL" fo:font-weight="bold" officeooo:paragraph-rsid="001f172d" style:font-size-asian="11pt" style:font-weight-asian="bold" style:font-size-complex="11pt"/>
    </style:style>
    <style:style style:name="P59" style:family="paragraph" style:parent-style-name="Standard">
      <style:paragraph-properties style:snap-to-layout-grid="false"/>
      <style:text-properties fo:color="#000000" loext:opacity="100%" style:font-name="Arial1" fo:font-size="11pt" fo:language="pl" fo:country="PL" officeooo:paragraph-rsid="001f172d" style:font-size-asian="11pt" style:font-size-complex="11pt"/>
    </style:style>
    <style:style style:name="P60" style:family="paragraph" style:parent-style-name="Heading_20_4">
      <style:text-properties fo:color="#000000" loext:opacity="100%" style:font-name="Arial1" fo:font-size="11pt" officeooo:paragraph-rsid="001f172d" style:font-size-asian="11pt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1pt" fo:language="pl" fo:country="PL" officeooo:paragraph-rsid="001f172d" style:font-size-asian="11pt" style:font-name-complex="Times New Roman" style:font-size-complex="11pt"/>
    </style:style>
    <style:style style:name="P6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Arial1" fo:font-size="11pt" fo:language="pl" fo:country="PL" fo:font-weight="bold" officeooo:paragraph-rsid="001f172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officeooo:paragraph-rsid="001f172d" style:font-size-asian="11pt" style:font-size-complex="11pt"/>
    </style:style>
    <style:style style:name="P64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fo:language="pl" fo:country="PL" fo:font-weight="bold" officeooo:rsid="002bff68" officeooo:paragraph-rsid="001f172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fo:language="pl" fo:country="PL" officeooo:rsid="002bff68" officeooo:paragraph-rsid="001f172d" style:font-size-asian="11pt" style:language-asian="zh" style:country-asian="CN" style:font-size-complex="11pt" style:language-complex="ar" style:country-complex="SA"/>
    </style:style>
    <style:style style:name="P66" style:family="paragraph" style:parent-style-name="Standard">
      <style:text-properties fo:color="#000000" loext:opacity="100%" style:font-name="Arial1" fo:font-size="11pt" fo:language="pl" fo:country="PL" fo:font-style="italic" fo:font-weight="bold" officeooo:paragraph-rsid="001f172d" style:font-size-asian="11pt" style:font-style-asian="italic" style:font-weight-asian="bold" style:font-size-complex="11pt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pl" fo:country="PL" officeooo:paragraph-rsid="001f172d" style:font-size-asian="11pt" style:font-size-complex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23cm" fo:text-align="right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1f172d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69" style:family="paragraph" style:parent-style-name="Heading_20_2">
      <style:text-properties style:font-name="Arial1" fo:font-size="11pt" officeooo:paragraph-rsid="001f172d" style:font-size-asian="11pt" style:font-size-complex="11pt"/>
    </style:style>
    <style:style style:name="P70" style:family="paragraph" style:parent-style-name="Standard">
      <style:paragraph-properties fo:text-align="right" style:justify-single-word="false"/>
      <style:text-properties style:font-name="Arial1" fo:font-size="11pt" officeooo:paragraph-rsid="001f172d" style:font-size-asian="11pt" style:font-name-complex="Calibri2" style:font-size-complex="11pt"/>
    </style:style>
    <style:style style:name="P71" style:family="paragraph" style:parent-style-name="Standard" style:list-style-name="">
      <style:paragraph-properties fo:margin-left="0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font-size="11pt" officeooo:paragraph-rsid="001f172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 style:list-style-name="">
      <style:paragraph-properties fo:margin-left="0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font-size="11pt" fo:font-weight="bold" officeooo:paragraph-rsid="001f172d" style:font-size-asian="11pt" style:language-asian="zh" style:country-asian="CN" style:font-weight-asian="bold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true"/>
      <style:text-properties style:font-name="Arial1" fo:font-size="11pt" officeooo:paragraph-rsid="001f172d" style:font-size-asian="11pt" style:font-size-complex="11pt"/>
    </style:style>
    <style:style style:name="P74" style:family="paragraph" style:parent-style-name="Standard">
      <style:paragraph-properties>
        <style:tab-stops>
          <style:tab-stop style:position="6.65cm"/>
        </style:tab-stops>
      </style:paragraph-properties>
      <style:text-properties style:font-name="Arial1" fo:font-size="11pt" officeooo:paragraph-rsid="001f172d" style:font-size-asian="11pt" style:font-size-complex="11pt"/>
    </style:style>
    <style:style style:name="P75" style:family="paragraph" style:parent-style-name="Standard">
      <style:text-properties style:font-name="Arial1" fo:font-size="11pt" officeooo:paragraph-rsid="001f172d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11pt" officeooo:paragraph-rsid="001f172d" style:font-size-asian="11pt" style:font-size-complex="11pt"/>
    </style:style>
    <style:style style:name="P77" style:family="paragraph" style:parent-style-name="Standard">
      <style:text-properties style:font-name="Arial1" fo:font-size="11pt" officeooo:paragraph-rsid="001f172d" style:font-size-asian="11pt" style:font-name-complex="Calibri2" style:font-size-complex="11pt"/>
    </style:style>
    <style:style style:name="P78" style:family="paragraph" style:parent-style-name="Standard">
      <style:paragraph-properties fo:margin-right="-0.229cm" fo:margin-top="0cm" fo:margin-bottom="0.423cm" style:contextual-spacing="false" fo:text-align="justify" style:justify-single-word="false"/>
      <style:text-properties style:font-name="Arial1" fo:font-size="11pt" officeooo:paragraph-rsid="001f172d" style:font-size-asian="11pt" style:language-asian="zh" style:country-asian="CN" style:font-name-complex="Calibri2" style:font-size-complex="11pt"/>
    </style:style>
    <style:style style:name="P79" style:family="paragraph" style:parent-style-name="Standard">
      <style:paragraph-properties fo:margin-right="-0.229cm" fo:margin-top="0cm" fo:margin-bottom="0.423cm" style:contextual-spacing="false" fo:text-align="justify" style:justify-single-word="false"/>
      <style:text-properties style:font-name="Arial1" fo:font-size="11pt" officeooo:paragraph-rsid="001f172d" style:font-size-asian="11pt" style:font-size-complex="11pt"/>
    </style:style>
    <style:style style:name="P80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1" fo:font-size="11pt" officeooo:paragraph-rsid="001f172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List_20_Paragraph" style:list-style-name="WWNum1">
      <style:paragraph-properties fo:margin-left="0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1" fo:font-size="11pt" fo:font-weight="bold" officeooo:paragraph-rsid="001f172d" style:font-size-asian="11pt" style:language-asian="zh" style:country-asian="CN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/>
      <style:text-properties officeooo:paragraph-rsid="001f17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47df01" officeooo:paragraph-rsid="001f172d" style:font-size-asian="11pt" style:font-size-complex="11pt" style:script-type="latin"/>
    </style:style>
    <style:style style:name="P84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47df01" officeooo:paragraph-rsid="001f172d" style:font-size-asian="11pt" style:language-asian="zh" style:country-asian="CN" style:font-name-complex="Calibri2" style:font-size-complex="11pt" style:font-weight-complex="bold" style:script-type="latin"/>
    </style:style>
    <style:style style:name="P85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1" fo:font-size="11pt" fo:font-weight="bold" officeooo:paragraph-rsid="001f172d" style:font-size-asian="11pt" style:language-asian="zh" style:country-asian="CN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1" fo:font-size="11pt" officeooo:paragraph-rsid="001f172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1" fo:font-size="11pt" officeooo:paragraph-rsid="001f172d" style:font-size-asian="11pt" style:language-asian="zh" style:country-asian="CN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List_20_Paragraph" style:list-style-name="WWNum1">
      <style:paragraph-properties fo:margin-left="0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Calibri1" fo:font-size="11pt" fo:font-weight="bold" officeooo:paragraph-rsid="001f172d" style:font-size-asian="11pt" style:language-asian="zh" style:country-asian="CN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rial1" fo:font-size="11pt" officeooo:paragraph-rsid="001f172d" style:font-size-asian="11pt" style:language-asian="zh" style:country-asian="CN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rial1" fo:font-size="11pt" fo:font-weight="bold" officeooo:paragraph-rsid="001f172d" style:font-size-asian="11pt" style:language-asian="zh" style:country-asian="CN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left="4.501cm" fo:text-align="justify" style:justify-single-word="false" fo:hyphenation-ladder-count="no-limit" fo:hyphenation-keep="auto" loext:hyphenation-keep-type="column" loext:hyphenation-keep-line="false" fo:text-indent="-4.501cm" style:auto-text-indent="false"/>
      <style:text-properties style:font-name="Arial1" fo:font-size="11pt" officeooo:paragraph-rsid="001f172d" style:font-size-asian="11pt" style:language-asian="zh" style:country-asian="CN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Text_20_body" style:list-style-name="WWNum2">
      <style:paragraph-properties fo:margin-top="0cm" fo:margin-bottom="0cm" style:contextual-spacing="false" fo:line-height="100%" fo:text-align="justify" style:justify-single-word="false"/>
      <style:text-properties officeooo:paragraph-rsid="001f172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23cm" fo:text-align="right" style:justify-single-word="false" fo:text-indent="0cm" style:auto-text-indent="false"/>
      <style:text-properties fo:font-size="11.5pt" fo:font-weight="bold" officeooo:paragraph-rsid="001f172d" style:font-size-asian="11.5pt" style:font-weight-asian="bold" style:font-size-complex="11.5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Arial1" fo:font-size="11pt" fo:language="pl" fo:country="PL" officeooo:paragraph-rsid="001f172d" style:font-size-asian="11pt" style:font-size-complex="11pt" style:script-type="latin"/>
    </style:style>
    <style:style style:name="P95" style:family="paragraph" style:parent-style-name="Standard">
      <style:paragraph-properties fo:text-align="justify" style:justify-single-word="false"/>
      <style:text-properties fo:font-size="11pt" officeooo:paragraph-rsid="001f172d" style:font-size-asian="11pt" style:language-asian="zh" style:country-asian="CN" style:font-size-complex="11pt"/>
    </style:style>
    <style:style style:name="P96" style:family="paragraph" style:parent-style-name="Standard" style:list-style-name="">
      <style:paragraph-properties fo:margin-left="0cm" fo:margin-right="0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officeooo:paragraph-rsid="001f172d" style:font-size-asian="11pt" style:language-asian="zh" style:country-asian="CN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1pt" officeooo:paragraph-rsid="001f172d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1pt" officeooo:paragraph-rsid="001f172d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hyphenation-ladder-count="no-limit" fo:hyphenation-keep="auto" loext:hyphenation-keep-type="column" loext:hyphenation-keep-line="false" style:snap-to-layout-grid="false"/>
      <style:text-properties fo:color="#000000" loext:opacity="100%" fo:font-size="11pt" officeooo:paragraph-rsid="001f172d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hyphenation-ladder-count="no-limit" fo:hyphenation-keep="auto" loext:hyphenation-keep-type="column" loext:hyphenation-keep-line="false"/>
      <style:text-properties fo:color="#000000" loext:opacity="100%" fo:font-size="11pt" officeooo:paragraph-rsid="001f172d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right="-0.441cm" fo:hyphenation-ladder-count="no-limit" fo:hyphenation-keep="auto" loext:hyphenation-keep-type="column" loext:hyphenation-keep-line="false"/>
      <style:text-properties fo:color="#000000" loext:opacity="100%" fo:font-size="11pt" officeooo:paragraph-rsid="001f172d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hyphenation-ladder-count="no-limit" fo:hyphenation-keep="auto" loext:hyphenation-keep-type="column" loext:hyphenation-keep-line="false"/>
      <style:text-properties fo:color="#000000" loext:opacity="100%" fo:font-size="11pt" officeooo:paragraph-rsid="001f172d" style:font-name-asian="Times New Roman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hyphenation-ladder-count="no-limit" fo:hyphenation-keep="auto" loext:hyphenation-keep-type="column" loext:hyphenation-keep-line="false" style:snap-to-layout-grid="false"/>
      <style:text-properties fo:color="#fb7e34" loext:opacity="100%" fo:font-size="11pt" officeooo:paragraph-rsid="001f172d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Text_20_body">
      <style:paragraph-properties fo:hyphenation-ladder-count="no-limit" fo:hyphenation-keep="auto" loext:hyphenation-keep-type="column" loext:hyphenation-keep-line="false" style:snap-to-layout-grid="false"/>
      <style:text-properties officeooo:paragraph-rsid="001f17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Text_20_body">
      <style:paragraph-properties style:snap-to-layout-grid="false"/>
      <style:text-properties fo:color="#000000" loext:opacity="100%" fo:font-size="11pt" officeooo:paragraph-rsid="001f172d" style:font-size-asian="11pt" style:font-size-complex="11pt"/>
    </style:style>
    <style:style style:name="P106" style:family="paragraph" style:parent-style-name="Text_20_body">
      <style:paragraph-properties style:snap-to-layout-grid="false"/>
      <style:text-properties fo:color="#000000" loext:opacity="100%" fo:font-size="11pt" style:text-underline-style="solid" style:text-underline-width="auto" style:text-underline-color="font-color" fo:font-weight="bold" officeooo:paragraph-rsid="001f172d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hyphenation-ladder-count="no-limit" fo:hyphenation-keep="auto" loext:hyphenation-keep-type="column" loext:hyphenation-keep-line="false" style:snap-to-layout-grid="false"/>
      <style:text-properties fo:font-size="11pt" officeooo:paragraph-rsid="001f172d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1pt" style:text-underline-style="solid" style:text-underline-width="auto" style:text-underline-color="font-color" fo:font-weight="bold" officeooo:paragraph-rsid="001f172d" style:font-size-asian="11pt" style:language-asian="zh" style:country-asian="CN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Text_20_body">
      <style:paragraph-properties style:snap-to-layout-grid="false"/>
      <style:text-properties fo:color="#000000" loext:opacity="100%" fo:font-size="11pt" style:text-underline-style="solid" style:text-underline-width="auto" style:text-underline-color="font-color" fo:font-weight="bold" officeooo:paragraph-rsid="001f172d" style:font-size-asian="11pt" style:language-asian="zh" style:country-asian="CN" style:font-weight-asian="bold" style:font-size-complex="11pt" style:font-weight-complex="bold"/>
    </style:style>
    <style:style style:name="P110" style:family="paragraph" style:parent-style-name="Standard">
      <style:paragraph-properties fo:text-align="right" style:justify-single-word="false"/>
      <style:text-properties fo:font-size="11pt" officeooo:paragraph-rsid="001f172d" style:font-size-asian="11pt" style:language-asian="zh" style:country-asian="CN" style:font-size-complex="11pt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0pt" fo:language="pl" fo:country="PL" style:text-underline-style="none" fo:font-weight="normal" officeooo:rsid="00f517f9" officeooo:paragraph-rsid="001f172d" style:font-size-asian="10pt" style:font-weight-asian="normal" style:font-size-complex="10pt" style:font-weight-complex="normal" style:script-type="latin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officeooo:rsid="0030e7ba" style:font-name-asian="Times New Roman1" style:font-name-complex="Times New Roman1"/>
    </style:style>
    <style:style style:name="T4" style:family="text">
      <style:text-properties officeooo:rsid="002fb959" style:font-name-asian="Times New Roman1" style:font-name-complex="Times New Roman1"/>
    </style:style>
    <style:style style:name="T5" style:family="text">
      <style:text-properties officeooo:rsid="004265c8" style:font-name-asian="Times New Roman1" style:font-name-complex="Times New Roman1"/>
    </style:style>
    <style:style style:name="T6" style:family="text">
      <style:text-properties officeooo:rsid="00342f65" style:font-name-asian="Times New Roman1" style:font-name-complex="Times New Roman1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font-weight="bold" style:font-name-asian="Times New Roman1" style:font-weight-asian="bold" style:font-name-complex="Times New Roman1"/>
    </style:style>
    <style:style style:name="T9" style:family="text">
      <style:text-properties fo:color="#000000" loext:opacity="100%" fo:font-weight="bold" style:font-name-asian="Times New Roman1" style:font-weight-asian="bold" style:font-name-complex="Times New Roman1"/>
    </style:style>
    <style:style style:name="T10" style:family="text">
      <style:text-properties fo:color="#000000" loext:opacity="100%" fo:font-weight="bold" officeooo:rsid="001efd71" style:font-name-asian="Times New Roman1" style:font-weight-asian="bold" style:font-name-complex="Times New Roman1"/>
    </style:style>
    <style:style style:name="T11" style:family="text">
      <style:text-properties fo:font-weight="bold" officeooo:rsid="001efd71" style:font-name-asian="Times New Roman1" style:font-weight-asian="bold" style:font-name-complex="Times New Roman1"/>
    </style:style>
    <style:style style:name="T12" style:family="text">
      <style:text-properties fo:font-weight="bold" officeooo:rsid="003f26fe" style:font-name-asian="Times New Roman1" style:font-weight-asian="bold" style:font-name-complex="Times New Roman1"/>
    </style:style>
    <style:style style:name="T13" style:family="text">
      <style:text-properties fo:font-weight="bold" officeooo:rsid="00342f65" style:font-name-asian="Times New Roman1" style:font-weight-asian="bold" style:font-name-complex="Times New Roman1"/>
    </style:style>
    <style:style style:name="T14" style:family="text">
      <style:text-properties fo:color="#444746" loext:opacity="100%" style:font-name-asian="Times New Roman1" style:font-name-complex="Times New Roman1"/>
    </style:style>
    <style:style style:name="T15" style:family="text">
      <style:text-properties fo:color="#444746" loext:opacity="100%"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fo:font-variant="normal" fo:text-transform="none" style:use-window-font-color="true" loext:opacity="0%" style:font-name="Arial1" fo:font-size="11pt" fo:language="pl" fo:country="PL" fo:font-style="normal" fo:font-weight="bold" officeooo:rsid="00020f13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Arial1" fo:font-size="11pt" fo:language="pl" fo:country="PL" officeooo:rsid="00bd1fe4" style:letter-kerning="true" style:font-name-asian="Times New Roman1" style:font-size-asian="11pt" style:language-asian="pl" style:country-asian="PL" style:font-name-complex="Times New Roman" style:font-size-complex="11pt" style:script-type="latin"/>
    </style:style>
    <style:style style:name="T18" style:family="text">
      <style:text-properties fo:font-variant="normal" fo:text-transform="none" fo:color="#000000" loext:opacity="100%" style:font-name="Arial1" fo:font-size="11pt" fo:language="pl" fo:country="PL" fo:font-style="normal" officeooo:rsid="00cdc8ab" style:letter-kerning="true" style:font-name-asian="Times New Roman1" style:font-size-asian="11pt" style:language-asian="pl" style:country-asian="PL" style:font-style-asian="normal" style:font-name-complex="Times New Roman" style:font-size-complex="11pt" style:font-style-complex="normal" style:script-type="latin"/>
    </style:style>
    <style:style style:name="T19" style:family="text">
      <style:text-properties fo:font-weight="bold" style:font-name-asian="Arial3" style:font-weight-asian="bold" style:font-name-complex="Times New Roman" style:font-weight-complex="bold"/>
    </style:style>
    <style:style style:name="T20" style:family="text">
      <style:text-properties style:font-name-asian="Arial3" style:font-name-complex="Times New Roman"/>
    </style:style>
    <style:style style:name="T21" style:family="text">
      <style:text-properties fo:color="#000000" loext:opacity="100%" style:font-name-asian="Arial3" style:font-name-complex="Times New Roman"/>
    </style:style>
    <style:style style:name="T22" style:family="text">
      <style:text-properties fo:color="#000000" loext:opacity="100%" officeooo:rsid="0025e0ea" style:font-name-asian="Arial3" style:font-name-complex="Times New Roman"/>
    </style:style>
    <style:style style:name="T23" style:family="text">
      <style:text-properties style:font-name-complex="Times New Roman"/>
    </style:style>
    <style:style style:name="T24" style:family="text">
      <style:text-properties fo:font-weight="bold" style:font-weight-asian="bold" style:font-name-complex="Times New Roman" style:font-weight-complex="bold"/>
    </style:style>
    <style:style style:name="T25" style:family="text">
      <style:text-properties fo:color="#000000" loext:opacity="100%" style:font-name="Arial1" fo:font-size="11pt" style:text-underline-style="none" fo:font-weight="normal" officeooo:rsid="0038f802" style:font-name-asian="Times New Roman1" style:font-size-asian="11pt" style:font-weight-asian="normal" style:font-name-complex="Times New Roman" style:font-size-complex="11pt" style:font-weight-complex="bold"/>
    </style:style>
    <style:style style:name="T26" style:family="text">
      <style:text-properties officeooo:rsid="0023fd04" style:font-name-asian="Times New Roman1" style:font-name-complex="Times New Roman1"/>
    </style:style>
    <style:style style:name="T27" style:family="text">
      <style:text-properties officeooo:rsid="002985fb"/>
    </style:style>
    <style:style style:name="T28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9" style:family="text">
      <style:text-properties fo:font-style="italic" style:font-name-asian="Times New Roman1" style:font-style-asian="italic" style:font-name-complex="Times New Roman1"/>
    </style:style>
    <style:style style:name="T30" style:family="text">
      <style:text-properties fo:font-style="italic" fo:font-weight="bold" style:font-name-asian="Times New Roman1" style:font-style-asian="italic" style:font-weight-asian="bold" style:font-name-complex="Times New Roman1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37cec7" style:font-weight-asian="bold"/>
    </style:style>
    <style:style style:name="T33" style:family="text">
      <style:text-properties fo:letter-spacing="normal" fo:language="pl" fo:country="PL" officeooo:rsid="0084a136" style:font-name-asian="Calibri2" style:language-asian="zh" style:country-asian="CN" style:font-name-complex="Calibri2" style:language-complex="hi" style:country-complex="IN"/>
    </style:style>
    <style:style style:name="T34" style:family="text">
      <style:text-properties fo:letter-spacing="normal" fo:language="pl" fo:country="PL" officeooo:rsid="003f26fe" style:font-name-asian="Calibri2" style:language-asian="zh" style:country-asian="CN" style:font-name-complex="Calibri2" style:language-complex="hi" style:country-complex="IN"/>
    </style:style>
    <style:style style:name="T35" style:family="text">
      <style:text-properties fo:letter-spacing="normal" fo:language="pl" fo:country="PL" officeooo:rsid="00342f65" style:font-name-asian="Calibri2" style:language-asian="zh" style:country-asian="CN" style:font-name-complex="Calibri2" style:language-complex="hi" style:country-complex="IN"/>
    </style:style>
    <style:style style:name="T36" style:family="text">
      <style:text-properties fo:color="#000000" loext:opacity="100%" fo:language="pl" fo:country="PL"/>
    </style:style>
    <style:style style:name="T37" style:family="text">
      <style:text-properties fo:color="#000000" loext:opacity="100%" fo:language="pl" fo:country="PL" officeooo:rsid="0076d1a9"/>
    </style:style>
    <style:style style:name="T38" style:family="text">
      <style:text-properties fo:color="#000000" loext:opacity="100%" fo:language="pl" fo:country="PL" officeooo:rsid="006e14d4"/>
    </style:style>
    <style:style style:name="T39" style:family="text">
      <style:text-properties fo:color="#000000" loext:opacity="100%" fo:language="pl" fo:country="PL" officeooo:rsid="0032d27b"/>
    </style:style>
    <style:style style:name="T40" style:family="text">
      <style:text-properties fo:color="#000000" loext:opacity="100%" fo:language="pl" fo:country="PL" officeooo:rsid="00f66a21"/>
    </style:style>
    <style:style style:name="T41" style:family="text">
      <style:text-properties fo:color="#000000" loext:opacity="100%" fo:language="pl" fo:country="PL" officeooo:rsid="00342f65"/>
    </style:style>
    <style:style style:name="T42" style:family="text">
      <style:text-properties fo:color="#000000" loext:opacity="100%" fo:language="pl" fo:country="PL" officeooo:rsid="0029857b"/>
    </style:style>
    <style:style style:name="T43" style:family="text">
      <style:text-properties fo:font-variant="normal" fo:text-transform="none" style:use-window-font-color="true" loext:opacity="0%" fo:language="pl" fo:country="PL" officeooo:rsid="00020f13" style:letter-kerning="true" fo:background-color="#ffffff" loext:char-shading-value="0" style:font-name-asian="Times New Roman1" style:font-name-complex="Times New Roman1"/>
    </style:style>
    <style:style style:name="T44" style:family="text">
      <style:text-properties fo:font-variant="normal" fo:text-transform="none" fo:color="#000000" loext:opacity="100%" fo:language="pl" fo:country="PL" officeooo:rsid="00bd1fe4" style:letter-kerning="true" fo:background-color="#ffffff" loext:char-shading-value="0" style:font-name-asian="Times New Roman1" style:language-asian="pl" style:country-asian="PL" style:font-name-complex="Times New Roman" style:script-type="latin"/>
    </style:style>
    <style:style style:name="T45" style:family="text">
      <style:text-properties fo:font-variant="normal" fo:text-transform="none" fo:color="#000000" loext:opacity="100%" fo:language="pl" fo:country="PL" officeooo:rsid="00cdc8ab" style:letter-kerning="true" fo:background-color="#ffffff" loext:char-shading-value="0" style:font-name-asian="Times New Roman1" style:language-asian="pl" style:country-asian="PL" style:font-name-complex="Times New Roman" style:script-type="latin"/>
    </style:style>
    <style:style style:name="T46" style:family="text">
      <style:text-properties fo:text-transform="uppercase" fo:color="#000000" loext:opacity="100%" style:font-name="Arial1" fo:font-size="11pt" fo:language="pl" fo:country="PL" fo:font-style="normal" fo:font-weight="bold" officeooo:rsid="00020f13" fo:background-color="#ffffff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7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2172597" style:letter-kerning="true" fo:background-color="#ffffff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48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1b1afd3" style:letter-kerning="true" fo:background-color="#ffffff" loext:char-shading-value="0" style:font-family-asian="'Times New Roman'" style:font-family-generic-asian="roman" style:language-asian="zxx" style:country-asian="none" style:font-style-asian="normal" style:font-name-complex="Arial1" style:language-complex="ar" style:country-complex="SA" style:font-style-complex="normal"/>
    </style:style>
    <style:style style:name="T49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076d1a9" style:letter-kerning="true" fo:background-color="#ffffff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50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06e14d4" style:letter-kerning="true" fo:background-color="#ffffff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51" style:family="text">
      <style:text-properties officeooo:rsid="0052d3b9"/>
    </style:style>
    <style:style style:name="T52" style:family="text">
      <style:text-properties fo:letter-spacing="normal" fo:language="pl" fo:country="PL" fo:font-weight="bold" officeooo:rsid="001e41d6" style:font-name-asian="Arial2" style:language-asian="zh" style:country-asian="CN" style:font-weight-asian="bold" style:font-name-complex="Arial2" style:language-complex="hi" style:country-complex="IN"/>
    </style:style>
    <style:style style:name="T53" style:family="text">
      <style:text-properties fo:letter-spacing="normal" fo:language="pl" fo:country="PL" fo:font-weight="bold" style:font-name-asian="Arial2" style:language-asian="zh" style:country-asian="CN" style:font-weight-asian="bold" style:font-name-complex="Arial2" style:language-complex="hi" style:country-complex="IN"/>
    </style:style>
    <style:style style:name="T54" style:family="text">
      <style:text-properties fo:letter-spacing="normal" fo:language="pl" fo:country="PL" fo:font-weight="bold" officeooo:rsid="0037cec7" style:font-name-asian="Arial2" style:language-asian="zh" style:country-asian="CN" style:font-weight-asian="bold" style:font-name-complex="Arial2" style:language-complex="hi" style:country-complex="IN"/>
    </style:style>
    <style:style style:name="T55" style:family="text">
      <style:text-properties fo:color="#000000" loext:opacity="100%" style:font-name="Arial1" fo:font-size="11pt" fo:language="pl" fo:country="PL" style:font-size-asian="11pt" style:font-size-complex="11pt"/>
    </style:style>
    <style:style style:name="T56" style:family="text">
      <style:text-properties fo:language="pl" fo:country="PL" fo:font-weight="bold" style:font-weight-asian="bold"/>
    </style:style>
    <style:style style:name="T57" style:family="text">
      <style:text-properties fo:language="pl" fo:country="PL" fo:font-weight="bold" fo:background-color="#ffffff" loext:char-shading-value="0" style:font-weight-asian="bold"/>
    </style:style>
    <style:style style:name="T58" style:family="text">
      <style:text-properties fo:language="pl" fo:country="PL" fo:font-weight="bold" officeooo:rsid="00342f65" fo:background-color="#ffffff" loext:char-shading-value="0" style:font-weight-asian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style:text-underline-style="none" officeooo:rsid="00020f13" style:letter-kerning="true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language="pl" fo:country="PL" style:text-underline-style="none" officeooo:rsid="00bd1fe4" style:letter-kerning="true" fo:background-color="#ffffff" loext:char-shading-value="0" style:font-name-asian="Times New Roman1" style:language-asian="pl" style:country-asian="PL" style:font-name-complex="Times New Roman" style:language-complex="ar" style:country-complex="SA" style:script-type="latin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language="pl" fo:country="PL" style:text-underline-style="none" officeooo:rsid="00cdc8ab" style:letter-kerning="true" fo:background-color="#ffffff" loext:char-shading-value="0" style:font-name-asian="Times New Roman1" style:language-asian="pl" style:country-asian="PL" style:font-name-complex="Times New Roman" style:language-complex="ar" style:country-complex="SA" style:script-type="latin"/>
    </style:style>
    <style:style style:name="T62" style:family="text">
      <style:text-properties fo:language="pl" fo:country="PL" style:language-asian="zh" style:country-asian="CN" style:language-complex="ar" style:country-complex="SA"/>
    </style:style>
    <style:style style:name="T63" style:family="text">
      <style:text-properties fo:language="pl" fo:country="PL" officeooo:rsid="002bff68" style:language-asian="zh" style:country-asian="CN" style:language-complex="ar" style:country-complex="SA"/>
    </style:style>
    <style:style style:name="T64" style:family="text">
      <style:text-properties fo:color="#000000" loext:opacity="100%" style:font-name="Arial1" fo:font-size="11pt" fo:font-weight="bold" officeooo:rsid="010c2cde" style:font-name-asian="Times New Roman1" style:font-size-asian="11pt" style:font-weight-asian="bold" style:font-name-complex="Times New Roman1" style:font-size-complex="11pt"/>
    </style:style>
    <style:style style:name="T65" style:family="text">
      <style:text-properties style:font-name="Calibri1" fo:font-size="11pt" style:font-size-asian="11pt" style:font-name-complex="Calibri2" style:font-size-complex="11pt"/>
    </style:style>
    <style:style style:name="T66" style:family="text">
      <style:text-properties style:font-name-complex="Calibri2"/>
    </style:style>
    <style:style style:name="T67" style:family="text">
      <style:text-properties officeooo:rsid="001f96ce" style:font-name-complex="Calibri2"/>
    </style:style>
    <style:style style:name="T68" style:family="text">
      <style:text-properties officeooo:rsid="00424044" style:font-name-complex="Calibri2"/>
    </style:style>
    <style:style style:name="T69" style:family="text">
      <style:text-properties style:font-name="Calibri1" fo:font-size="11pt" style:text-underline-style="solid" style:text-underline-width="auto" style:text-underline-color="font-color" fo:font-weight="bold" style:font-size-asian="11pt" style:language-asian="zh" style:country-asian="CN" style:font-weight-asian="bold" style:font-name-complex="Calibri2" style:font-size-complex="11pt"/>
    </style:style>
    <style:style style:name="T70" style:family="text">
      <style:text-properties fo:font-weight="bold" style:language-asian="zh" style:country-asian="CN" style:font-weight-asian="bold" style:font-name-complex="Calibri2"/>
    </style:style>
    <style:style style:name="T71" style:family="text">
      <style:text-properties style:font-name="Calibri1" fo:font-size="11pt" fo:font-weight="bold" style:font-size-asian="11pt" style:language-asian="zh" style:country-asian="CN" style:font-weight-asian="bold" style:font-name-complex="Calibri2" style:font-size-complex="11pt"/>
    </style:style>
    <style:style style:name="T72" style:family="text">
      <style:text-properties fo:font-style="italic" style:font-style-asian="italic" style:font-name-complex="Calibri2"/>
    </style:style>
    <style:style style:name="T73" style:family="text">
      <style:text-properties style:font-name="Calibri1" fo:font-size="11pt" style:font-size-asian="11pt" style:language-asian="zh" style:country-asian="CN" style:font-name-complex="Calibri2" style:font-size-complex="11pt"/>
    </style:style>
    <style:style style:name="T74" style:family="text">
      <style:text-properties fo:font-variant="normal" fo:text-transform="none" style:use-window-font-color="true" loext:opacity="0%" fo:language="pl" fo:country="PL" fo:font-style="normal" fo:font-weight="bold" officeooo:rsid="00020f13" style:letter-kerning="true" style:font-name-asian="Times New Roman1" style:language-asian="zh" style:country-asian="CN" style:font-style-asian="normal" style:font-weight-asian="bold" style:font-name-complex="Times New Roman1" style:font-style-complex="normal" style:font-weight-complex="bold" style:text-scale="99%"/>
    </style:style>
    <style:style style:name="T75" style:family="text">
      <style:text-properties fo:font-variant="normal" fo:text-transform="none" style:use-window-font-color="true" loext:opacity="0%" fo:language="pl" fo:country="PL" fo:font-style="normal" officeooo:rsid="00bd1fe4" style:letter-kerning="true" style:font-name-asian="Times New Roman1" style:language-asian="zh" style:country-asian="CN" style:font-style-asian="normal" style:font-name-complex="Calibri2" style:font-style-complex="normal" style:text-scale="99%" style:script-type="latin"/>
    </style:style>
    <style:style style:name="T76" style:family="text">
      <style:text-properties style:language-asian="zh" style:country-asian="CN" style:font-name-complex="Calibri2"/>
    </style:style>
    <style:style style:name="T77" style:family="text">
      <style:text-properties fo:font-weight="bold" style:language-asian="zh" style:country-asian="CN" style:font-weight-asian="bold" style:font-name-complex="Calibri2" style:font-weight-complex="bold"/>
    </style:style>
    <style:style style:name="T78" style:family="text">
      <style:text-properties fo:font-weight="bold" officeooo:rsid="00344d91" style:language-asian="zh" style:country-asian="CN" style:font-weight-asian="bold" style:font-name-complex="Calibri2" style:font-weight-complex="bold"/>
    </style:style>
    <style:style style:name="T79" style:family="text">
      <style:text-properties style:language-asian="zh" style:country-asian="CN" style:font-name-complex="Calibri2" style:font-weight-complex="bold"/>
    </style:style>
    <style:style style:name="T80" style:family="text">
      <style:text-properties style:font-name="Calibri1" fo:font-size="11pt" fo:font-weight="bold" style:font-size-asian="11pt" style:language-asian="zh" style:country-asian="CN" style:font-weight-asian="bold" style:font-name-complex="Calibri2" style:font-size-complex="11pt" style:font-weight-complex="bold"/>
    </style:style>
    <style:style style:name="T81" style:family="text">
      <style:text-properties style:font-name="Calibri1" fo:font-size="11pt" style:font-size-asian="11pt" style:language-asian="zh" style:country-asian="CN" style:font-name-complex="Calibri2" style:font-size-complex="11pt" style:font-weight-complex="bold"/>
    </style:style>
    <style:style style:name="T82" style:family="text">
      <style:text-properties style:font-name="Arial1" fo:font-size="11pt" style:font-size-asian="11pt" style:language-asian="zh" style:country-asian="CN" style:font-name-complex="Calibri2" style:font-size-complex="11pt" style:font-weight-complex="bold"/>
    </style:style>
    <style:style style:name="T83" style:family="text">
      <style:text-properties style:font-name="Arial1" fo:font-size="11pt" style:font-size-asian="11pt" style:font-size-complex="11pt"/>
    </style:style>
    <style:style style:name="T84" style:family="text">
      <style:text-properties style:font-name="Arial1" fo:font-size="11pt" officeooo:rsid="001ebae2" style:font-size-asian="11pt" style:language-asian="zh" style:country-asian="CN" style:font-name-complex="Calibri2" style:font-size-complex="11pt" style:font-weight-complex="bold"/>
    </style:style>
    <style:style style:name="T85" style:family="text">
      <style:text-properties style:font-name="Arial1" fo:font-size="11pt" fo:language="pl" fo:country="PL" fo:font-weight="bold" officeooo:rsid="0047df01" style:font-size-asian="11pt" style:language-asian="zh" style:country-asian="CN" style:font-weight-asian="bold" style:font-name-complex="Calibri2" style:font-size-complex="11pt" style:font-weight-complex="bold" style:script-type="latin"/>
    </style:style>
    <style:style style:name="T86" style:family="text">
      <style:text-properties style:font-name="Arial1" fo:font-size="11pt" fo:language="pl" fo:country="PL" officeooo:rsid="0047df01" style:font-size-asian="11pt" style:language-asian="zh" style:country-asian="CN" style:font-name-complex="Calibri2" style:font-size-complex="11pt" style:font-weight-complex="bold" style:script-type="latin"/>
    </style:style>
    <style:style style:name="T87" style:family="text">
      <style:text-properties officeooo:rsid="001ebae2"/>
    </style:style>
    <style:style style:name="T88" style:family="text">
      <style:text-properties fo:font-weight="bold" officeooo:rsid="002f0e94" style:font-weight-asian="bold"/>
    </style:style>
    <style:style style:name="T89" style:family="text">
      <style:text-properties fo:language="pl" fo:country="PL" fo:font-weight="bold" officeooo:rsid="0047df01" style:font-weight-asian="bold" style:script-type="latin"/>
    </style:style>
    <style:style style:name="T90" style:family="text">
      <style:text-properties fo:language="pl" fo:country="PL" officeooo:rsid="0047df01" style:script-type="latin"/>
    </style:style>
    <style:style style:name="T91" style:family="text">
      <style:text-properties officeooo:rsid="0025e0ea"/>
    </style:style>
    <style:style style:name="T92" style:family="text">
      <style:text-properties fo:language="pl" fo:country="PL" officeooo:rsid="001f96ce" style:script-type="latin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fo:color="#000000" loext:opacity="100%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95" style:family="text">
      <style:text-properties style:font-name="Arial1" fo:font-size="11pt" fo:font-style="italic" style:text-underline-style="solid" style:text-underline-width="auto" style:text-underline-color="font-color" fo:font-weight="bold" officeooo:rsid="003295b9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T96" style:family="text">
      <style:text-properties fo:font-size="11pt" fo:font-weight="bold" style:font-size-asian="11pt" style:language-asian="zh" style:country-asian="CN" style:font-weight-asian="bold" style:font-size-complex="11pt"/>
    </style:style>
    <style:style style:name="T97" style:family="text">
      <style:text-properties style:font-name="Arial1" officeooo:rsid="001ebae2" style:font-name-complex="Calibri2" style:font-weight-complex="bold"/>
    </style:style>
    <style:style style:name="T98" style:family="text">
      <style:text-properties style:font-name="Arial1" officeooo:rsid="0025e0ea" style:font-name-complex="Calibri2" style:font-weight-complex="bold"/>
    </style:style>
    <style:style style:name="T99" style:family="text">
      <style:text-properties fo:color="#000000" loext:opacity="100%" fo:font-size="11pt" style:font-size-asian="11pt" style:font-size-complex="11pt"/>
    </style:style>
    <style:style style:name="T100" style:family="text">
      <style:text-properties fo:font-family="Verdana" style:font-family-generic="swiss" style:font-pitch="variable" fo:font-size="9pt" style:font-size-asian="9pt" style:font-family-complex="Verdana" style:font-family-generic-complex="swiss" style:font-pitch-complex="variable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2" loext:marker-style-name="T1"><text:span text:style-name="T2">Załącznik nr </text:span><text:span text:style-name="T3">1</text:span><text:span text:style-name="T4"> </text:span><text:span text:style-name="T2">- Formularz oferty – </text:span><text:span text:style-name="T5">WZP <text:s/></text:span><text:span text:style-name="T6">271.9-4/26</text:span></text:p>
      <text:p text:style-name="P3" loext:marker-style-name="T7"><text:span text:style-name="T8"/></text:p>
      <text:p text:style-name="P3" loext:marker-style-name="T7"><text:span text:style-name="T8">OFERTA</text:span></text:p>
      <text:p text:style-name="P4" loext:marker-style-name="T7"><text:span text:style-name="T9">dla zamówienia </text:span><text:span text:style-name="T10">regulaminowego</text:span><text:span text:style-name="T9"> o</text:span><text:span text:style-name="T8"> wartości </text:span><text:span text:style-name="T11">poniżej 1</text:span><text:span text:style-name="T12">7</text:span><text:span text:style-name="T11">0 000,00 zł netto, zgodnie z art. 2 ust. 1 ustawy z dnia 11.09.2019 r. Prawo zamówień publicznych (Dz. U. 202</text:span><text:span text:style-name="T13">6</text:span><text:span text:style-name="T11"> r. poz. </text:span><text:span text:style-name="T13">793</text:span><text:span text:style-name="T11">)</text:span></text:p>
      <text:p text:style-name="P5" loext:marker-style-name="T7"/>
      <text:p text:style-name="P6" loext:marker-style-name="T1"><text:span text:style-name="T14">Nazwa i adres wykonawcy:</text:span></text:p>
      <text:p text:style-name="P6" loext:marker-style-name="T15"><text:span text:style-name="T14">Nazwa ……………………………………………………………………………………</text:span></text:p>
      <text:p text:style-name="P6" loext:marker-style-name="T15"><text:span text:style-name="T14">Adres……………………………………………………………………….…………….</text:span></text:p>
      <text:p text:style-name="P6" loext:marker-style-name="T15"><text:span text:style-name="T14">NIP………………………………………………..</text:span></text:p>
      <text:p text:style-name="P6" loext:marker-style-name="T15"><text:span text:style-name="T14">Tel. ……………………………………………..</text:span></text:p>
      <text:p text:style-name="P7" loext:marker-style-name="T15"><text:span text:style-name="T14">Adres poczty elektronicznej ………………………………………………………….</text:span></text:p>
      <text:p text:style-name="P7" loext:marker-style-name="T1"><text:span text:style-name="T14">Nr rachunku bankowego <text:s text:c="2"/>.……………………………………………………………</text:span></text:p>
      <text:p text:style-name="P8" loext:marker-style-name="T1"/>
      <text:p text:style-name="P8" loext:marker-style-name="T1">Odpowiadając na skierowane do nas zapytanie ofertowe dotyczące:</text:p>
      <text:p text:style-name="P9" loext:marker-style-name="T1"><text:span text:style-name="T16">„</text:span><text:span text:style-name="Strong_20_Emphasis"><text:span text:style-name="T17">Pełnienie funkcji inspektora nadzoru inwestorskiego przy realizacji zadania pn. Modernizacja instalacji centralnego ogrzewania wraz z zastosowaniem odnawialnych źródeł energii oraz instalacji automatyki sterującej i monitorującej w Średzkim Parku Wodnym w Środzie Śląskiej</text:span></text:span><text:span text:style-name="Strong_20_Emphasis"><text:span text:style-name="T18">”</text:span></text:span></text:p>
      <text:p text:style-name="P10" loext:marker-style-name="T1"/>
      <text:p text:style-name="P11"><text:span text:style-name="T19">1. Cena całkowita (ryczałtowa) </text:span><text:span text:style-name="T20">za realizację całości niniejszego zamówienia </text:span><text:span text:style-name="T21">obejmująca wszystkie koszty wykonania przedmiotu zamówienia opisanego </text:span><text:span text:style-name="T22">w zapytaniu ofertowym</text:span><text:span text:style-name="T21"> i realizacji przyszłego świadczenia umownego</text:span><text:span text:style-name="T23"> wynosi:- </text:span><text:span text:style-name="T24">parametr oceniany</text:span><text:span text:style-name="T23">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/>
            <text:p text:style-name="P13"/>
            <text:p text:style-name="P13">.................................................. zł netto + ………. % VAT = …………..……….......... zł brutto.</text:p>
            <text:p text:style-name="P13"/>
            <text:p text:style-name="P13">słownie brutto: ……………………………………………………………………………………………...</text:p>
            <text:p text:style-name="P14"/>
            <text:p text:style-name="P15"/>
          </table:table-cell>
        </table:table-row>
      </table:table>
      <text:p text:style-name="P16"><text:span text:style-name="Internet_20_link"><text:span text:style-name="T25"/></text:span></text:p>
      <text:list text:style-name="L1">
        <text:list-item>
          <text:p text:style-name="P17" loext:marker-style-name="T1"><text:span text:style-name="T2">Termin </text:span><text:span text:style-name="T26">realizacji</text:span><text:span text:style-name="T2"> zamówienia:</text:span></text:p>
          <text:p text:style-name="P18"><text:span text:style-name="T27">Przyjmujemy do realizacji</text:span> wykonani<text:span text:style-name="T27">e</text:span> przedmiotu zamówienia: od dnia podpisania umowy do dnia zakończenia realizacji zadania inwestycyjnego pn. „Modernizacja instalacji centralnego ogrzewania wraz z zastosowaniem odnawialnych źródeł energii oraz instalacji automatyki sterującej i monitorującej w Średzkim Parku Wodnym w Środzie Śląskiej”, odbioru końcowego inwestycji oraz jej rozliczenia. </text:p>
        </text:list-item>
      </text:list>
      <text:p text:style-name="P19"/>
      <text:p text:style-name="P20">W przypadku wydłużenia terminu realizacji robót budowlanych termin pełnienia nadzoru inwestorskiego ulega odpowiedniemu wydłużeniu. </text:p>
      <text:list text:continue-numbering="true" text:style-name="L1">
        <text:list-header>
          <text:p text:style-name="P18"/>
        </text:list-header>
        <text:list-item>
          <text:p text:style-name="P21" loext:marker-style-name="T1"><text:soft-page-break/>Przyjmujemy do realizacji warunki określone przez Zamawiającego w zapytaniu ofertowym oraz projekcie umowy. </text:p>
        </text:list-item>
      </text:list>
      <text:list text:style-name="WWNum12">
        <text:list-header>
          <text:p text:style-name="P22" loext:marker-style-name="T1">Oświadczamy, że cena podana w ofercie jest obowiązująca przez cały okres realizacji zamówienia i zawiera wszystkie koszty oraz składniki niezbędne do prawidłowego wykonania przedmiotu zamówienia, jakie ponosi Zamawiający. </text:p>
        </text:list-header>
      </text:list>
      <text:p text:style-name="P23" loext:marker-style-name="T1"><text:span text:style-name="T2"><text:tab/></text:span></text:p>
      <text:p text:style-name="P23" loext:marker-style-name="T1"><text:span text:style-name="T2"/></text:p>
      <text:p text:style-name="P23" loext:marker-style-name="T1"><text:span text:style-name="T2"><text:s text:c="2"/><text:tab/>Załączniki do oferty:</text:span></text:p>
      <text:p text:style-name="P24" loext:marker-style-name="T1"><text:span text:style-name="T2">……………………………….</text:span></text:p>
      <text:p text:style-name="P24" loext:marker-style-name="T1"><text:span text:style-name="T2">……………………………….</text:span></text:p>
      <text:p text:style-name="P25" loext:marker-style-name="T1"><text:span text:style-name="T2">………………………………. <text:s text:c="4"/></text:span></text:p>
      <text:p text:style-name="P26" loext:marker-style-name="T28"><text:span text:style-name="T29"><text:s text:c="17"/></text:span><text:span text:style-name="T30"><text:s text:c="9"/>Podpis osoby <text:s text:c="7"/></text:span></text:p>
      <text:p text:style-name="P27" loext:marker-style-name="T28"><text:span text:style-name="T29"><text:s text:c="25"/>upoważnionej</text:span></text:p>
      <text:p text:style-name="P28"><text:span text:style-name="T31">Załącznik nr </text:span><text:span text:style-name="T32">2</text:span><text:span text:style-name="T31"> do ZO</text:span></text:p>
      <text:p text:style-name="P29"><text:span text:style-name="T33">WZP</text:span><text:span text:style-name="T34"> </text:span><text:span text:style-name="T35">271.9-14/26</text:span></text:p>
      <text:p text:style-name="P30"/>
      <text:p text:style-name="P31"/>
      <text:h text:style-name="P32" text:outline-level="4"/>
      <text:h text:style-name="P32" text:outline-level="4">O ś w i a d c z e n i e</text:h>
      <text:p text:style-name="P33"/>
      <text:p text:style-name="P33"/>
      <text:p text:style-name="P34"><text:span text:style-name="T36">Stosownie do treści <text:s/>art.</text:span><text:span text:style-name="T37"> </text:span><text:span text:style-name="T38">112 ust. 2 pkt 3-4 </text:span><text:span text:style-name="T36"><text:s/>ustawy z dnia </text:span><text:span text:style-name="T39">11 września</text:span><text:span text:style-name="T36"> 20</text:span><text:span text:style-name="T39">19</text:span><text:span text:style-name="T36">r. <text:s/>- Prawo zamówień publicznych (Dz. U. z 20</text:span><text:span text:style-name="T40">2</text:span><text:span text:style-name="T41">6</text:span><text:span text:style-name="T36">r. <text:s/></text:span><text:span text:style-name="T39">P</text:span><text:span text:style-name="T36">oz. </text:span><text:span text:style-name="T41">793</text:span><text:span text:style-name="T42"> </text:span><text:span text:style-name="T36">):</text:span></text:p>
      <text:p text:style-name="P35">Oświadczam /oświadczamy/, że spełniam/y/ warunki udziału w postępowaniu o udzielenie zamówienia publicznego pn.:</text:p>
      <text:p text:style-name="P36"><text:span text:style-name="T36"/></text:p>
      <text:p text:style-name="P37" loext:marker-style-name="T1"><text:span text:style-name="Domyślna_20_czcionka_20_akapitu"><text:span text:style-name="T43">„</text:span></text:span><text:span text:style-name="Strong_20_Emphasis"><text:span text:style-name="T44">Pełnienie funkcji inspektora nadzoru inwestorskiego przy realizacji zadania pn. Modernizacja instalacji centralnego ogrzewania wraz z zastosowaniem odnawialnych źródeł energii oraz instalacji automatyki sterującej i monitorującej w Średzkim Parku Wodnym w Środzie Śląskiej</text:span></text:span><text:span text:style-name="Strong_20_Emphasis"><text:span text:style-name="T45">”</text:span></text:span></text:p>
      <text:p text:style-name="P38"><text:span text:style-name="Domyślna_20_czcionka_20_akapitu"><text:span text:style-name="T46"/></text:span></text:p>
      <text:p text:style-name="P39"><text:span text:style-name="T47">Oświadczam /oświadczamy/, że spełniam/y/ warunki udziału w postępowaniu o udzielenie zamówienia publicznego pn. </text:span><text:span text:style-name="T48"><text:s/></text:span><text:span text:style-name="T47">wymienione w art.</text:span><text:span text:style-name="T49"> </text:span><text:span text:style-name="T50">112 ust. 2 pkt 3-4</text:span><text:span text:style-name="T47"> w/w ustawy, a mianowicie:</text:span></text:p>
      <text:list text:style-name="WW8Num2">
        <text:list-item>
          <text:list>
            <text:list-item>
              <text:p text:style-name="P40">znajduję/emy/ się w sytuacji ekonomicznej i finansowej z<text:span text:style-name="T51">a</text:span>­pewniającej wykonanie zamówienia</text:p>
            </text:list-item>
            <text:list-item>
              <text:p text:style-name="P41">posiadam/y zdolności techniczne i zawodowe z<text:span text:style-name="T51">a</text:span>­pewniającej wykonanie zamówienia</text:p>
            </text:list-item>
          </text:list>
        </text:list-item>
      </text:list>
      <text:p text:style-name="P42"/>
      <text:p text:style-name="P42"/>
      <text:p text:style-name="P42"/>
      <text:p text:style-name="P42"/>
      <text:p text:style-name="P43"/>
      <text:p text:style-name="P43"/>
      <text:p text:style-name="P44">….....................................</text:p>
      <text:p text:style-name="P44"><text:s/>miejscowość /data</text:p>
      <text:p text:style-name="P45"><text:s text:c="78"/><text:tab/><text:tab/> <text:s text:c="5"/>…..........................................................</text:p>
      <text:p text:style-name="P45"><text:s text:c="66"/><text:tab/><text:tab/> <text:s text:c="2"/><text:tab/> <text:s text:c="3"/>podpis osoby(osób) uprawnionej(ych)</text:p>
      <text:p text:style-name="P46"><text:s text:c="96"/>do reprezentowania Wykonawcy</text:p>
      <text:p text:style-name="P46"/>
      <text:p text:style-name="P47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><text:span text:style-name="T52">Z</text:span><text:span text:style-name="T53">ałącznik nr </text:span><text:span text:style-name="T54">3</text:span><text:span text:style-name="T53"> do ZO</text:span></text:p>
      <text:p text:style-name="P49"><text:span text:style-name="T53"/></text:p>
      <text:p text:style-name="P50">Zamawiający: </text:p>
      <text:h text:style-name="P51" text:outline-level="7">GMINA Środa Śląska</text:h>
      <text:p text:style-name="P52">55-300 Środa Śląska, Pl. Wolności 5</text:p>
      <text:p text:style-name="P52">tel. 071 39 60 724 <text:s/>fax <text:s/>071 39 60 720</text:p>
      <text:p text:style-name="P53"><text:span text:style-name="T55">strona internetowa: </text:span><text:a xlink:type="simple" xlink:href="http://www.bip.skolyszyn.pl/" text:style-name="Internet_20_link" text:visited-style-name="Visited_20_Internet_20_Link"><text:span text:style-name="Internet_20_link"><text:span text:style-name="T55">bip.srodaslaska.pl</text:span></text:span></text:a><text:span text:style-name="T55"> </text:span></text:p>
      <text:p text:style-name="P54"><text:span text:style-name="T56">Oznaczenie sprawy: </text:span><text:span text:style-name="T57"><text:s/>WZP </text:span><text:span text:style-name="T58">271.9-14/26</text:span></text:p>
      <text:p text:style-name="P55"/>
      <text:p text:style-name="P52"/>
      <text:p text:style-name="P56">WYKONAWCA:</text:p>
      <text:p text:style-name="P5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7">L.p.</text:p>
          </table:table-cell>
          <table:table-cell table:style-name="Tabela6.A1" office:value-type="string">
            <text:p text:style-name="P57">Nazwa Wykonawcy, którego dotyczy informacja</text:p>
          </table:table-cell>
          <table:table-cell table:style-name="Tabela6.C1" office:value-type="string">
            <text:p text:style-name="P57">Adres Wykonawcy</text:p>
          </table:table-cell>
        </table:table-row>
        <table:table-row table:style-name="Tabela6.2">
          <table:table-cell table:style-name="Tabela6.A2" office:value-type="string">
            <text:p text:style-name="P58"/>
          </table:table-cell>
          <table:table-cell table:style-name="Tabela6.B2" office:value-type="string">
            <text:p text:style-name="P58"/>
            <text:p text:style-name="P52"/>
          </table:table-cell>
          <table:table-cell table:style-name="Tabela6.C2" office:value-type="string">
            <text:p text:style-name="P59"/>
          </table:table-cell>
        </table:table-row>
      </table:table>
      <text:p text:style-name="P54"/>
      <text:h text:style-name="P60" text:outline-level="4">O ś w i a d c z e n i e</text:h>
      <text:p text:style-name="P61">Przystępując do postępowania w sprawie udzielenia zamówienia publicznego dotyczącego wykonania: </text:p>
      <text:p text:style-name="P37" loext:marker-style-name="T1"><text:span text:style-name="Domyślna_20_czcionka_20_akapitu1"><text:span text:style-name="T59">„</text:span></text:span><text:span text:style-name="Strong_20_Emphasis"><text:span text:style-name="T60">Pełnienie funkcji inspektora nadzoru inwestorskiego przy realizacji zadania pn. Modernizacja instalacji centralnego ogrzewania wraz z zastosowaniem odnawialnych źródeł energii oraz instalacji automatyki sterującej i monitorującej w Średzkim Parku Wodnym w Środzie Śląskiej</text:span></text:span><text:span text:style-name="Strong_20_Emphasis"><text:span text:style-name="T61">”</text:span></text:span></text:p>
      <text:p text:style-name="P62"/>
      <text:p text:style-name="P63">J<text:span text:style-name="T62">ako pełnomocny przedstawiciel reprezentowanego przeze mnie Wykonawcy oświadczam/ my, że nie </text:span><text:span text:style-name="T63">jestem <text:s/>płatnikiem <text:s/>VAT </text:span></text:p>
      <text:p text:style-name="P64">Uzasadnienie:</text:p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">(należy wskazać <text:s/>podstawę zwolnienia z podatku VAT lub naliczenia <text:s/>stawki 0% VAT) </text:p>
      <text:p text:style-name="P65"/>
      <text:p text:style-name="P66">Podpis/y/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7">L.p.</text:p>
          </table:table-cell>
          <table:table-cell table:style-name="Tabela7.A1" office:value-type="string">
            <text:p text:style-name="P67">Nazwa Wykonawcy</text:p>
          </table:table-cell>
          <table:table-cell table:style-name="Tabela7.A1" office:value-type="string">
            <text:p text:style-name="P67">Podpis/y/ i pieczęć/cie/ osoby/osób/ upoważnionej/ych/ do podpisania niniejszej oferty w imieniu Wykonawcy</text:p>
          </table:table-cell>
          <table:table-cell table:style-name="Tabela7.D1" office:value-type="string">
            <text:p text:style-name="P67">Miejscowość i data</text:p>
          </table:table-cell>
        </table:table-row>
        <table:table-row table:style-name="Tabela7.1">
          <table:table-cell table:style-name="Tabela7.A2" office:value-type="string">
            <text:p text:style-name="P59"/>
          </table:table-cell>
          <table:table-cell table:style-name="Tabela7.B2" office:value-type="string">
            <text:p text:style-name="P59"/>
            <text:p text:style-name="P52"/>
          </table:table-cell>
          <table:table-cell table:style-name="Tabela7.C2" office:value-type="string">
            <text:p text:style-name="P59"/>
          </table:table-cell>
          <table:table-cell table:style-name="Tabela7.D2" office:value-type="string">
            <text:p text:style-name="P59"/>
          </table:table-cell>
        </table:table-row>
        <table:table-row table:style-name="Tabela7.1">
          <table:table-cell table:style-name="Tabela7.A3" office:value-type="string">
            <text:p text:style-name="P59"/>
            <text:p text:style-name="P52"/>
          </table:table-cell>
          <table:table-cell table:style-name="Tabela7.B3" office:value-type="string">
            <text:p text:style-name="P59"/>
          </table:table-cell>
          <table:table-cell table:style-name="Tabela7.C3" office:value-type="string">
            <text:p text:style-name="P59"/>
          </table:table-cell>
          <table:table-cell table:style-name="Tabela7.D3" office:value-type="string">
            <text:p text:style-name="P59"/>
          </table:table-cell>
        </table:table-row>
      </table:table>
      <text:p text:style-name="P68"><text:span text:style-name="Domyślna_20_czcionka_20_akapitu"><text:span text:style-name="T64"/></text:span></text:p>
      <text:p text:style-name="P68"><text:span text:style-name="Domyślna_20_czcionka_20_akapitu"><text:span text:style-name="T64"/></text:span></text:p>
      <text:p text:style-name="P68"><text:span text:style-name="Domyślna_20_czcionka_20_akapitu"><text:span text:style-name="T64"/></text:span></text:p>
      <text:p text:style-name="P68"><text:span text:style-name="Domyślna_20_czcionka_20_akapitu"><text:span text:style-name="T64"/></text:span></text:p>
      <text:p text:style-name="P68"><text:span text:style-name="Domyślna_20_czcionka_20_akapitu"><text:span text:style-name="T64"/></text:span></text:p>
      <text:p text:style-name="P68"><text:soft-page-break/><text:span text:style-name="Domyślna_20_czcionka_20_akapitu"><text:span text:style-name="T64"/></text:span></text:p>
      <text:p text:style-name="P68"><text:span text:style-name="Domyślna_20_czcionka_20_akapitu"><text:span text:style-name="T64"/></text:span></text:p>
      <text:p text:style-name="P68"><text:span text:style-name="Domyślna_20_czcionka_20_akapitu"><text:span text:style-name="T64"/></text:span></text:p>
      <text:h text:style-name="P69" text:outline-level="2" loext:marker-style-name="T65"><text:span text:style-name="T66">Załącznik nr </text:span><text:span text:style-name="T67">4</text:span><text:span text:style-name="T68"> do ZO</text:span></text:h>
      <text:p text:style-name="P70" loext:marker-style-name="T6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h text:style-name="P71" text:outline-level="1" loext:marker-style-name="T69"><text:span text:style-name="T70">WYKAZ OSÓB, SKIEROWANYCH PRZEZ WYKONAWCĘ DO REALIZACJI ZAMÓWIENIA PUBLICZNEGO</text:span></text:h>
          </table:table-cell>
        </table:table-row>
      </table:table>
      <text:h text:style-name="P72" text:outline-level="1" loext:marker-style-name="T71"/>
      <text:p text:style-name="P73" loext:marker-style-name="T65"><text:span text:style-name="T66">Ja/my, niżej podpisany/i </text:span><text:span text:style-name="T72">(imię, nazwisko, stanowisko/podstawa do reprezentacji)</text:span></text:p>
      <text:p text:style-name="P74" loext:marker-style-name="T65"><text:span text:style-name="T66"><text:tab/></text:span></text:p>
      <text:p text:style-name="P75" loext:marker-style-name="T65"><text:span text:style-name="T66">………………….....................................................................................................................................................</text:span></text:p>
      <text:p text:style-name="P76" loext:marker-style-name="T65"><text:span text:style-name="T66">działając w imieniu i na rzecz </text:span><text:span text:style-name="T72">(nazwa /firma/,adres, w zależności od podmiotu: NIP/PESEL, KRS/CEiDG)</text:span><text:span text:style-name="T66"> </text:span></text:p>
      <text:p text:style-name="P77" loext:marker-style-name="T65"/>
      <text:p text:style-name="P75" loext:marker-style-name="T65"><text:span text:style-name="T66">………………….....................................................................................................................................................</text:span></text:p>
      <text:p text:style-name="P78" loext:marker-style-name="T73"/>
      <text:p text:style-name="P78" loext:marker-style-name="T73">Na potrzeby postępowania o udzielenie zamówienia publicznego, pn.:</text:p>
      <text:p text:style-name="P79" loext:marker-style-name="T73"><text:span text:style-name="T74">„</text:span><text:span text:style-name="Strong_20_Emphasis"><text:span text:style-name="T75">Pełnienie funkcji inspektora nadzoru inwestorskiego przy realizacji zadania pn. Modernizacja instalacji centralnego ogrzewania wraz z zastosowaniem odnawialnych źródeł energii oraz instalacji automatyki sterującej i monitorującej w Średzkim Parku Wodnym w Środzie Śląskiej” </text:span></text:span><text:span text:style-name="T76">znak sprawy:</text:span><text:span text:style-name="T77"> WZP </text:span><text:span text:style-name="T78">271.9-14/26</text:span></text:p>
      <text:p text:style-name="P79" loext:marker-style-name="T73"><text:span text:style-name="T79">niniejszym oświadczam/y, że do realizacji zamówienia publicznego skieruję/my następujące osoby</text:span><text:span text:style-name="T76">: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80" loext:marker-style-name="T73"><text:span text:style-name="T77">Lp.</text:span></text:p>
          </table:table-cell>
          <table:table-cell table:style-name="Tabela13.A1" office:value-type="string">
            <text:p text:style-name="P80" loext:marker-style-name="T73"><text:span text:style-name="T77">Funkcja / stanowisko</text:span></text:p>
          </table:table-cell>
          <table:table-cell table:style-name="Tabela13.A1" office:value-type="string">
            <text:p text:style-name="P80" loext:marker-style-name="T73"><text:span text:style-name="T77">Imię i nazwisko</text:span></text:p>
          </table:table-cell>
          <table:table-cell table:style-name="Tabela13.D1" office:value-type="string">
            <text:p text:style-name="P80" loext:marker-style-name="T73"><text:span text:style-name="T77">Informacja o podstawie do dysponowania wskazaną osobą. W przypadku dysponowania daną osobą konieczne jest wskazanie podstawy do dysponowania.</text:span></text:p>
          </table:table-cell>
        </table:table-row>
        <table:table-row table:style-name="Tabela13.2">
          <table:table-cell table:style-name="Tabela13.A1" office:value-type="string">
            <text:list text:style-name="WWNum1">
              <text:list-item>
                <text:p text:style-name="P81" loext:marker-style-name="T80"/>
              </text:list-item>
            </text:list>
          </table:table-cell>
          <table:table-cell table:style-name="Tabela13.A1" office:value-type="string">
            <text:p text:style-name="P82" loext:marker-style-name="T81"><text:span text:style-name="T82">-</text:span><text:span text:style-name="T83">Inspektor nadzoru branży sanitarnej (koordynator) </text:span><text:span text:style-name="T84">- <text:s/></text:span><text:span text:style-name="T85">co najmniej 5-letnie</text:span><text:span text:style-name="T86"> doświadczenie zawodowe przy pełnieniu samodzielnych funkcji technicznych (liczone od dnia uzyskania uprawnień budowlanych);</text:span></text:p>
            <text:p text:style-name="P83"/>
            <text:p text:style-name="P84"/>
          </table:table-cell>
          <table:table-cell table:style-name="Tabela13.A1" office:value-type="string">
            <text:p text:style-name="P85" loext:marker-style-name="T80"/>
          </table:table-cell>
          <table:table-cell table:style-name="Tabela13.D1" office:value-type="string">
            <text:p text:style-name="P86" loext:marker-style-name="T73"><text:span text:style-name="T76">dysponujemy*)</text:span></text:p>
            <text:p text:style-name="P86" loext:marker-style-name="T73"><text:span text:style-name="T76">podstawa: …………....…………….</text:span></text:p>
            <text:p text:style-name="P86" loext:marker-style-name="T73"><text:span text:style-name="T76">(np. umowa o pracę, umowa zlecenia)</text:span></text:p>
            <text:p text:style-name="P87" loext:marker-style-name="T73"/>
            <text:p text:style-name="P86" loext:marker-style-name="T73"><text:span text:style-name="T76">będziemy dysponować*)</text:span></text:p>
            <text:p text:style-name="P86" loext:marker-style-name="T73"><text:span text:style-name="T76">podstawa: zobowiązanie</text:span></text:p>
          </table:table-cell>
        </table:table-row>
        <table:table-row table:style-name="Tabela13.2">
          <table:table-cell table:style-name="Tabela13.A3" office:value-type="string">
            <text:list text:continue-numbering="true" text:style-name="WWNum1">
              <text:list-item>
                <text:p text:style-name="P88" loext:marker-style-name="T80"/>
              </text:list-item>
            </text:list>
          </table:table-cell>
          <table:table-cell table:style-name="Tabela13.A3" office:value-type="string">
            <text:p text:style-name="P89" loext:marker-style-name="T81">- <text:span text:style-name="T87">Inspektor nadzoru branży elektrycznej - </text:span><text:span text:style-name="T88">c</text:span><text:span text:style-name="T89">o najmniej 3-letnie</text:span><text:span text:style-name="T90"> doświadczenie zawodowe przy pełnieniu samodzielnych funkcji technicznych (liczone od dnia uzyskania uprawnień budowlanych); </text:span></text:p>
          </table:table-cell>
          <table:table-cell table:style-name="Tabela13.A3" office:value-type="string">
            <text:p text:style-name="P90" loext:marker-style-name="T80"/>
          </table:table-cell>
          <table:table-cell table:style-name="Tabela13.D3" office:value-type="string">
            <text:p text:style-name="P86" loext:marker-style-name="T73"><text:span text:style-name="T76">dysponujemy*)</text:span></text:p>
            <text:p text:style-name="P86" loext:marker-style-name="T73"><text:span text:style-name="T76">podstawa: …………....…………….</text:span></text:p>
            <text:p text:style-name="P86" loext:marker-style-name="T73"><text:span text:style-name="T76">(np. umowa o pracę, umowa zlecenia)</text:span></text:p>
            <text:p text:style-name="P87" loext:marker-style-name="T73"/>
            <text:p text:style-name="P86" loext:marker-style-name="T73"><text:span text:style-name="T76">będziemy dysponować*)</text:span></text:p>
            <text:p text:style-name="P86" loext:marker-style-name="T73"><text:soft-page-break/>podstawa: zobowiązanie</text:p>
          </table:table-cell>
        </table:table-row>
        <table:table-row table:style-name="Tabela13.2">
          <table:table-cell table:style-name="Tabela13.A3" office:value-type="string">
            <text:list text:continue-numbering="true" text:style-name="WWNum1">
              <text:list-item>
                <text:p text:style-name="P88" loext:marker-style-name="T80"/>
              </text:list-item>
            </text:list>
          </table:table-cell>
          <table:table-cell table:style-name="Tabela13.A3" office:value-type="string">
            <text:p text:style-name="P89" loext:marker-style-name="T81">- <text:span text:style-name="T87">Inspektor nadzoru branży </text:span><text:span text:style-name="T91">konstrukcyjno-budowlanej </text:span><text:span text:style-name="T87">- </text:span><text:span text:style-name="T89">co najmniej 3-letnie</text:span><text:span text:style-name="T90"> doświadczenie zawodowe przy pełnieniu samodzielnych funkcji technicznych (liczone od dnia uzyskania uprawnień budowlanych</text:span><text:span text:style-name="T92">).</text:span></text:p>
          </table:table-cell>
          <table:table-cell table:style-name="Tabela13.A3" office:value-type="string">
            <text:p text:style-name="P85" loext:marker-style-name="T80"/>
          </table:table-cell>
          <table:table-cell table:style-name="Tabela13.D3" office:value-type="string">
            <text:p text:style-name="P86" loext:marker-style-name="T73"><text:span text:style-name="T76">dysponujemy*)</text:span></text:p>
            <text:p text:style-name="P86" loext:marker-style-name="T73"><text:span text:style-name="T76">podstawa: …………....…………….</text:span></text:p>
            <text:p text:style-name="P86" loext:marker-style-name="T73"><text:span text:style-name="T76">(np. umowa o pracę, umowa zlecenia)</text:span></text:p>
            <text:p text:style-name="P87" loext:marker-style-name="T73"/>
            <text:p text:style-name="P86" loext:marker-style-name="T73"><text:span text:style-name="T76">będziemy dysponować*)</text:span></text:p>
            <text:p text:style-name="P86" loext:marker-style-name="T73">podstawa: zobowiązanie</text:p>
          </table:table-cell>
        </table:table-row>
      </table:table>
      <text:p text:style-name="P86" loext:marker-style-name="T73"><text:span text:style-name="T76">*) niepotrzebne skreślić</text:span></text:p>
      <text:p text:style-name="P91" loext:marker-style-name="T73"/>
      <text:list text:style-name="WWNum2">
        <text:list-item>
          <text:p text:style-name="P92" loext:marker-style-name="T93"><text:span text:style-name="Domyślna_20_czcionka_20_akapitu"><text:span text:style-name="T94">Na potwierdzenie spełnienia warunków należy załączyć posiadane wymagane uprawnienia do realizacji niniejszego zamówienia.</text:span></text:span></text:p>
        </text:list-item>
      </text:list>
      <text:p text:style-name="P93"><text:span text:style-name="Domyślna_20_czcionka_20_akapitu"><text:span text:style-name="T95"/>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5"><text:span text:style-name="T96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96" text:outline-level="1">INFORMACJA NA TEMAT KWALIFIKACJI ZAWODOWYCH, WYKSZTAŁCENIA I DOŚWIADCZENIA OSÓB WYMIENIONYCH W WYKAZIE OSÓB </text:h>
          </table:table-cell>
        </table:table-row>
      </table:table>
      <text:p text:style-name="P97"/>
      <text:p text:style-name="P98"><text:soft-page-break/>Wykonawca na własne ryzyko przedstawia te informacje, które uważa za istotne w świetle wymagań ogłoszenia o zamówieniu. Zaprezentowane informacje muszą precyzyjnie wskazywać wymagane przez zamawiającego wykształcenie, doświadczenie zawodowe i kwalifikacje. </text:p>
      <text:p text:style-name="P9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9"/>
            <text:p text:style-name="P100">Funkcja:</text:p>
            <text:p text:style-name="P100"/>
          </table:table-cell>
          <table:table-cell table:style-name="Tabela1.B1" office:value-type="string">
            <text:p text:style-name="P100"><text:line-break/><text:span text:style-name="T97">Inspektor nadzoru branży </text:span><text:span text:style-name="T98">sanitarnej (koordynator)</text:span></text:p>
          </table:table-cell>
        </table:table-row>
        <table:table-row table:style-name="Tabela1.1">
          <table:table-cell table:style-name="Tabela1.A1" office:value-type="string">
            <text:p text:style-name="P99"/>
            <text:p text:style-name="P100">Imię i nazwisko:</text:p>
            <text:p text:style-name="P100"/>
          </table:table-cell>
          <table:table-cell table:style-name="Tabela1.B1" office:value-type="string">
            <text:p text:style-name="P99"/>
          </table:table-cell>
        </table:table-row>
        <table:table-row table:style-name="Tabela1.3">
          <table:table-cell table:style-name="Tabela1.A1" office:value-type="string">
            <text:p text:style-name="P99"/>
            <text:p text:style-name="P100">Wykształcenie:</text:p>
          </table:table-cell>
          <table:table-cell table:style-name="Tabela1.B1" office:value-type="string">
            <text:p text:style-name="P99"/>
          </table:table-cell>
        </table:table-row>
        <table:table-row table:style-name="Tabela1.4">
          <table:table-cell table:style-name="Tabela1.A1" office:value-type="string">
            <text:p text:style-name="P99"/>
            <text:p text:style-name="P100">Posiadane kwalifikacje zawodowe:</text:p>
            <text:p text:style-name="P100"/>
            <text:p text:style-name="P101"/>
            <text:p text:style-name="P100"/>
          </table:table-cell>
          <table:table-cell table:style-name="Tabela1.B1" office:value-type="string">
            <text:p text:style-name="P99"/>
            <text:p text:style-name="P100">Uprawnienia w specjalności: ………………………………………………….</text:p>
            <text:p text:style-name="P100"/>
            <text:p text:style-name="P100">…………………………………………………………………………………</text:p>
            <text:p text:style-name="P100"/>
            <text:p text:style-name="P100">Numer decyzji o przyznanych uprawnieniach ..................................................</text:p>
            <text:p text:style-name="P102"><text:s/></text:p>
            <text:p text:style-name="P100">wydana dnia ................................. przez...........................................................</text:p>
            <text:p text:style-name="P100"/>
            <text:p text:style-name="P100">Zakres uprawnień ..............................................................................................</text:p>
            <text:p text:style-name="P100"/>
            <text:p text:style-name="P100">…………………………………………………………………………………</text:p>
            <text:p text:style-name="P100"/>
            <text:p text:style-name="P100">Inne uprawnienia:</text:p>
            <text:p text:style-name="P100"/>
            <text:p text:style-name="P100"/>
          </table:table-cell>
        </table:table-row>
        <table:table-row table:style-name="Tabela1.5">
          <table:table-cell table:style-name="Tabela1.A1" office:value-type="string">
            <text:p text:style-name="P103"/>
            <text:p text:style-name="P104"><text:span text:style-name="Strong_20_Emphasis"><text:span text:style-name="T99">Szczegółowy wykaz doświadczenia osoby skierowanej do realizacji zamówienia, zawierający pełne daty (dzień, miesiąc, rok) rozpoczęcia i zakończenia poszczególnych okresów pełnienia funkcji zawodowych lub realizacji zadań.</text:span></text:span></text:p>
            <text:p text:style-name="P105">Wykazane okresy doświadczenia muszą być przedstawione w sposób umożliwiający jednoznaczne ustalenie ich długości.</text:p>
            <text:p text:style-name="P106">Zamawiający wymaga, aby wskazane okresy <text:soft-page-break/>doświadczenia nie pokrywały się ze sobą w czasie. W przypadku nakładania się okresów wykonywania czynności zawodowych, do okresu doświadczenia zaliczane będą wyłącznie okresy niepokrywające się.</text:p>
            <text:p text:style-name="P97"/>
            <text:p text:style-name="P97"/>
            <text:p text:style-name="P97"/>
          </table:table-cell>
          <table:table-cell table:style-name="Tabela1.B1" office:value-type="string">
            <text:p text:style-name="P107"/>
          </table:table-cell>
        </table:table-row>
      </table:table>
      <text:p text:style-name="P97"/>
      <text:p text:style-name="P9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9"/>
            <text:p text:style-name="P100">Funkcja:</text:p>
            <text:p text:style-name="P100"/>
          </table:table-cell>
          <table:table-cell table:style-name="Tabela5.B1" office:value-type="string">
            <text:p text:style-name="P100"><text:line-break/><text:span text:style-name="T97">Inspektor nadzoru branży elektrycznej</text:span></text:p>
          </table:table-cell>
        </table:table-row>
        <table:table-row table:style-name="Tabela5.1">
          <table:table-cell table:style-name="Tabela5.A1" office:value-type="string">
            <text:p text:style-name="P99"/>
            <text:p text:style-name="P100">Imię i nazwisko:</text:p>
            <text:p text:style-name="P100"/>
          </table:table-cell>
          <table:table-cell table:style-name="Tabela5.B1" office:value-type="string">
            <text:p text:style-name="P99"/>
          </table:table-cell>
        </table:table-row>
        <table:table-row table:style-name="Tabela5.3">
          <table:table-cell table:style-name="Tabela5.A1" office:value-type="string">
            <text:p text:style-name="P99"/>
            <text:p text:style-name="P100">Wykształcenie:</text:p>
          </table:table-cell>
          <table:table-cell table:style-name="Tabela5.B1" office:value-type="string">
            <text:p text:style-name="P99"/>
          </table:table-cell>
        </table:table-row>
        <table:table-row table:style-name="Tabela5.4">
          <table:table-cell table:style-name="Tabela5.A1" office:value-type="string">
            <text:p text:style-name="P99"/>
            <text:p text:style-name="P100">Posiadane kwalifikacje zawodowe:</text:p>
            <text:p text:style-name="P100"/>
            <text:p text:style-name="P101"/>
            <text:p text:style-name="P100"/>
          </table:table-cell>
          <table:table-cell table:style-name="Tabela5.B1" office:value-type="string">
            <text:p text:style-name="P99"/>
            <text:p text:style-name="P100">Uprawnienia w specjalności: ………………………………………………….</text:p>
            <text:p text:style-name="P100"/>
            <text:p text:style-name="P100">…………………………………………………………………………………</text:p>
            <text:p text:style-name="P100"/>
            <text:p text:style-name="P100">Numer decyzji o przyznanych uprawnieniach ..................................................</text:p>
            <text:p text:style-name="P102"><text:s/></text:p>
            <text:p text:style-name="P100">wydana dnia ................................. przez...........................................................</text:p>
            <text:p text:style-name="P100"/>
            <text:p text:style-name="P100">Zakres uprawnień ..............................................................................................</text:p>
            <text:p text:style-name="P100"/>
            <text:p text:style-name="P100">…………………………………………………………………………………</text:p>
            <text:p text:style-name="P100"/>
            <text:p text:style-name="P100">Inne uprawnienia:</text:p>
            <text:p text:style-name="P100"/>
            <text:p text:style-name="P100"/>
          </table:table-cell>
        </table:table-row>
        <table:table-row table:style-name="Tabela5.1">
          <table:table-cell table:style-name="Tabela5.A1" office:value-type="string">
            <text:p text:style-name="P104"><text:span text:style-name="Strong_20_Emphasis"><text:span text:style-name="T99">Szczegółowy wykaz doświadczenia osoby skierowanej do realizacji zamówienia, zawierający pełne daty (dzień, miesiąc, rok) rozpoczęcia i zakończenia poszczególnych okresów pełnienia funkcji zawodowych lub realizacji </text:span></text:span><text:soft-page-break/><text:span text:style-name="Strong_20_Emphasis"><text:span text:style-name="T99">zadań.</text:span></text:span></text:p>
            <text:p text:style-name="P105">Wykazane okresy doświadczenia muszą być przedstawione w sposób umożliwiający jednoznaczne ustalenie ich długości.</text:p>
            <text:p text:style-name="P106">Zamawiający wymaga, aby wskazane okresy doświadczenia nie pokrywały się ze sobą w czasie. W przypadku nakładania się okresów wykonywania czynności zawodowych, do okresu doświadczenia zaliczane będą wyłącznie okresy niepokrywające się.</text:p>
            <text:p text:style-name="P108"/>
            <text:p text:style-name="P97"/>
            <text:p text:style-name="P97"/>
          </table:table-cell>
          <table:table-cell table:style-name="Tabela5.B1" office:value-type="string">
            <text:p text:style-name="P107"/>
          </table:table-cell>
        </table:table-row>
      </table:table>
      <text:p text:style-name="P97"/>
      <text:p text:style-name="P97"><text:tab/><text:tab/><text:tab/><text:tab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9"/>
            <text:p text:style-name="P100">Funkcja:</text:p>
            <text:p text:style-name="P100"/>
          </table:table-cell>
          <table:table-cell table:style-name="Tabela8.B1" office:value-type="string">
            <text:p text:style-name="P100"><text:line-break/><text:span text:style-name="T97">Inspektor nadzoru branży </text:span><text:span text:style-name="T98">konstrukcyjno-budowlanej</text:span></text:p>
          </table:table-cell>
        </table:table-row>
        <table:table-row table:style-name="Tabela8.1">
          <table:table-cell table:style-name="Tabela8.A1" office:value-type="string">
            <text:p text:style-name="P99"/>
            <text:p text:style-name="P100">Imię i nazwisko:</text:p>
            <text:p text:style-name="P100"/>
          </table:table-cell>
          <table:table-cell table:style-name="Tabela8.B1" office:value-type="string">
            <text:p text:style-name="P99"/>
          </table:table-cell>
        </table:table-row>
        <table:table-row table:style-name="Tabela8.3">
          <table:table-cell table:style-name="Tabela8.A1" office:value-type="string">
            <text:p text:style-name="P99"/>
            <text:p text:style-name="P100">Wykształcenie:</text:p>
          </table:table-cell>
          <table:table-cell table:style-name="Tabela8.B1" office:value-type="string">
            <text:p text:style-name="P99"/>
          </table:table-cell>
        </table:table-row>
        <table:table-row table:style-name="Tabela8.4">
          <table:table-cell table:style-name="Tabela8.A1" office:value-type="string">
            <text:p text:style-name="P99"/>
            <text:p text:style-name="P100">Posiadane kwalifikacje zawodowe:</text:p>
            <text:p text:style-name="P100"/>
            <text:p text:style-name="P101"/>
            <text:p text:style-name="P100"/>
          </table:table-cell>
          <table:table-cell table:style-name="Tabela8.B1" office:value-type="string">
            <text:p text:style-name="P99"/>
            <text:p text:style-name="P100">Uprawnienia w specjalności: ………………………………………………….</text:p>
            <text:p text:style-name="P100"/>
            <text:p text:style-name="P100">…………………………………………………………………………………</text:p>
            <text:p text:style-name="P100"/>
            <text:p text:style-name="P100">Numer decyzji o przyznanych uprawnieniach ..................................................</text:p>
            <text:p text:style-name="P102"><text:s/></text:p>
            <text:p text:style-name="P100">wydana dnia ................................. przez...........................................................</text:p>
            <text:p text:style-name="P100"/>
            <text:p text:style-name="P100">Zakres uprawnień ..............................................................................................</text:p>
            <text:p text:style-name="P100"/>
            <text:p text:style-name="P100">…………………………………………………………………………………</text:p>
            <text:p text:style-name="P100"/>
            <text:p text:style-name="P100">Inne uprawnienia:</text:p>
            <text:p text:style-name="P100"/>
            <text:p text:style-name="P100"/>
          </table:table-cell>
        </table:table-row>
        <table:table-row table:style-name="Tabela8.1">
          <table:table-cell table:style-name="Tabela8.A1" office:value-type="string">
            <text:p text:style-name="P103"/>
            <text:p text:style-name="P104"><text:soft-page-break/><text:span text:style-name="Strong_20_Emphasis"><text:span text:style-name="T99">Szczegółowy wykaz doświadczenia osoby skierowanej do realizacji zamówienia, zawierający pełne daty (dzień, miesiąc, rok) rozpoczęcia i zakończenia poszczególnych okresów pełnienia funkcji zawodowych lub realizacji zadań.</text:span></text:span></text:p>
            <text:p text:style-name="P105">Wykazane okresy doświadczenia muszą być przedstawione w sposób umożliwiający jednoznaczne ustalenie ich długości.</text:p>
            <text:p text:style-name="P109">Zamawiający wymaga, aby wskazane okresy doświadczenia nie pokrywały się ze sobą w czasie. W przypadku nakładania się okresów wykonywania czynności zawodowych, do okresu doświadczenia zaliczane będą wyłącznie okresy niepokrywające się.</text:p>
            <text:p text:style-name="P97"/>
            <text:p text:style-name="P97"/>
            <text:p text:style-name="P97"/>
            <text:p text:style-name="P97"/>
          </table:table-cell>
          <table:table-cell table:style-name="Tabela8.B1" office:value-type="string">
            <text:p text:style-name="P107"/>
          </table:table-cell>
        </table:table-row>
      </table:table>
      <text:p text:style-name="P110"/>
      <text:p text:style-name="P94"/>
      <text:p text:style-name="P94"/>
      <text:p text:style-name="P94"/>
      <text:p text:style-name="P94"/>
      <text:p text:style-name="P94"/>
      <text:p text:style-name="P111"><text:span text:style-name="T10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Bold" style:font-family-generic="swiss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 style:font-pitch="variable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" style:font-pitch="variable" fo:font-size="11pt" fo:language="en" fo:country="GB" style:font-size-asian="11pt" style:font-name-complex="Optima" style:font-family-complex="Optima" style:font-pitch-complex="variable" style:font-size-complex="11pt"/>
    </style:style>
    <style:style style:name="formularz" style:family="paragraph" style:parent-style-name="normal_5f_tableau" style:list-style-name="WW8Num4">
      <style:paragraph-properties fo:margin-left="0.63cm" fo:margin-right="0cm" fo:text-indent="-0.63cm" style:auto-text-indent="false"/>
      <style:text-properties style:font-name="Calibri" fo:font-family="Calibri" style:font-pitch="variable" fo:language="pl" fo:country="PL" style:font-name-complex="Calibri" style:font-family-complex="Calibri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5pt" fo:language="pl" fo:country="PL" fo:font-weight="bold" style:font-size-asian="15pt" style:font-weight-asian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keep-with-next="always"/>
      <style:text-properties fo:font-size="13pt" fo:language="pl" fo:country="PL" fo:font-weight="bold" style:font-size-asian="13pt" style:font-weight-asian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y="-1.722cm" svg:width="17cm" svg:height="1.937cm" draw:z-index="8"><draw:image xlink:href="Pictures/1000000000001428000002D4CFE2D1AC.png" xlink:type="simple" xlink:show="embed" xlink:actuate="onLoad" draw:mime-type="image/png"/><svg:desc>Obraz zawierający tekst, Czcionka, biały, czarne i białe

Opis wygenerowany automatyczni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7T12:46:54.894883200</meta:creation-date>
    <dc:date>2026-07-17T12:50:20.514824600</dc:date>
    <meta:editing-duration>PT3M25S</meta:editing-duration>
    <meta:editing-cycles>1</meta:editing-cycles>
    <meta:document-statistic meta:table-count="9" meta:image-count="1" meta:object-count="0" meta:page-count="10" meta:paragraph-count="153" meta:word-count="1128" meta:character-count="10934" meta:non-whitespace-character-count="9587"/>
    <meta:generator>LibreOffice/26.2.4.2$Windows_X86_64 LibreOffice_project/0229ac93fcf0d7cbc6376066c6f35021cef002dc</meta:generator>
  </office:meta>
</office:document-meta>
</file>